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d882" officeooo:paragraph-rsid="0015d882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bold" officeooo:rsid="0015d882" officeooo:paragraph-rsid="0015d882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15d882" officeooo:paragraph-rsid="0015d882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bold" officeooo:rsid="0015d882" officeooo:paragraph-rsid="0015d882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bold" officeooo:rsid="0015d882" officeooo:paragraph-rsid="00169603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bold" officeooo:rsid="00169603" officeooo:paragraph-rsid="00169603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169603" officeooo:paragraph-rsid="00169603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bold" officeooo:rsid="00169603" officeooo:paragraph-rsid="00169603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69603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sadní výbor Hněvkovice</text:p>
      <text:p text:style-name="P2">Zápis ze 3. zasedání osadního výboru konaného dne 9. 4. 2025 od 19.00 hod. v budově OV Hněvkovice</text:p>
      <text:p text:style-name="P3"/>
      <text:p text:style-name="P3"><text:span text:style-name="T1">Přítomní: </text:span>Jan Němec, Miloš Němec, Zbyněk Loskot, Libor Plíhal, Luděk Čapek</text:p>
      <text:p text:style-name="P4">Omluveni: <text:span text:style-name="T2">Radek Romanovský, Martina Romanovská</text:span></text:p>
      <text:p text:style-name="P4">Host:<text:span text:style-name="T2"> Petr Maďar / do 19.30. hod./</text:span></text:p>
      <text:p text:style-name="P4"/>
      <text:p text:style-name="P4">Program: 1<text:span text:style-name="T2">. Žádost o odprodej části pozemkové parcely</text:span></text:p>
      <text:p text:style-name="P4">2<text:span text:style-name="T2">. Rozmístění odpadních košů</text:span></text:p>
      <text:p text:style-name="P4">3<text:span text:style-name="T2">. Informace k připravovaným akcím</text:span></text:p>
      <text:p text:style-name="P4">4<text:span text:style-name="T2">. Různé</text:span></text:p>
      <text:p text:style-name="P6">5<text:span text:style-name="T2">. Závěr</text:span></text:p>
      <text:p text:style-name="P4"/>
      <text:p text:style-name="P4">1<text:span text:style-name="T2">. Osadní výbor projednal žádost o odprodej části pozemkové parcely číslo 741/25. Pozvaný zájemce pan Maďar členům OV vysvětlil <text:s/>svůj záměr a odpověděl na položené otázky. Osadní výbor po podrobné diskusi souhlasí s odprodejem v současnosti oplocené části pozemku i další části této parcely, která by měla sloužit jako zahrada u rodinného domku žadatele.</text:span></text:p>
      <text:p text:style-name="P4"/>
      <text:p text:style-name="P5"><text:span text:style-name="T2"><text:s text:c="87"/></text:span><text:s text:c="20"/>Hlasování: 5 pro, 0 / 0</text:p>
      <text:p text:style-name="P4"/>
      <text:p text:style-name="P4">2.<text:span text:style-name="T2"> Po dohodě mezi </text:span><text:span text:style-name="T3">osadním výborem</text:span><text:span text:style-name="T2"> a městem dojde k rozmístění třech kusů odpadních košů <text:s/>i se sáčky na psí exkrementy, </text:span><text:span text:style-name="T3">vy</text:span><text:span text:style-name="T2">vážení má probíhat jednou za dva týdny. Přesné umístění bude ještě konzultováno s pracovníky Technických služeb.</text:span></text:p>
      <text:p text:style-name="P4"/>
      <text:p text:style-name="P4">3.<text:span text:style-name="T2"> Dne 30.4. se uskuteční tradiční pálení čarodějnic v prostoru před budovou OV. </text:span><text:span text:style-name="T3">Akce bude probíhat ve spolupráci osadního výboru a SDH.</text:span></text:p>
      <text:p text:style-name="P7">Informaci o postupu organizačních příprav ke výročí 130.let hasičského sboru, které se bude konat dne 28.6. podal Libor Plíhal.</text:p>
      <text:p text:style-name="P6"/>
      <text:p text:style-name="P6">4. <text:span text:style-name="T2">Veřejná schůze osadního výboru se spoluobčany <text:s/>proběhne v květnu. <text:s/>Datum bude upřesněno po dohodě s vedením města. OV zaslal panu starostovi a místostarostům tři možné termíny konání a čekáme na definitivní potvrzení jednoho z nich.</text:span></text:p>
      <text:p text:style-name="P6"/>
      <text:p text:style-name="P6">5. <text:span text:style-name="T2">Zasedání OV bylo ukončeno po diskusi ke všem bodům programu ve 21.00 hod.</text:span></text:p>
      <text:p text:style-name="P6"/>
      <text:p text:style-name="P6"/>
      <text:p text:style-name="P6"/>
      <text:p text:style-name="P6"/>
      <text:p text:style-name="P6"/>
      <text:p text:style-name="P6"/>
      <text:p text:style-name="P7">Zapsal: <text:s text:c="2"/>Zbyněk Loskot</text:p>
      <text:p text:style-name="P6"/>
      <text:p text:style-name="P6"/>
      <text:p text:style-name="P6"/>
      <text:p text:style-name="P7">Ověřil: <text:s text:c="4"/>Libor Plíhal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6:35:22.614000000</meta:creation-date>
    <dc:date>2025-04-10T17:40:57.521000000</dc:date>
    <meta:editing-duration>PT1H4M37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9" meta:word-count="259" meta:character-count="1743" meta:non-whitespace-character-count="1386"/>
  </office:meta>
</office:document-meta>
</file>