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style="italic" fo:font-weight="bold" officeooo:rsid="0016bb0c" officeooo:paragraph-rsid="00252954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officeooo:rsid="0016bb0c" officeooo:paragraph-rsid="0016bb0c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2pt" officeooo:rsid="0016bb0c" officeooo:paragraph-rsid="0016bb0c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180614" officeooo:paragraph-rsid="00180614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92c18" officeooo:paragraph-rsid="00180614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192c18" officeooo:paragraph-rsid="00192c18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192c18" officeooo:paragraph-rsid="001d2d9e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1b16e2" officeooo:paragraph-rsid="001b16e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officeooo:rsid="001b16e2" officeooo:paragraph-rsid="001b16e2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style="italic" fo:font-weight="bold" officeooo:rsid="001d2d9e" officeooo:paragraph-rsid="001d2d9e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officeooo:rsid="001d2d9e" officeooo:paragraph-rsid="001d2d9e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officeooo:rsid="001e171b" officeooo:paragraph-rsid="001e171b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officeooo:rsid="001f6038" officeooo:paragraph-rsid="0020a7c6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rsid="0020a7c6" officeooo:paragraph-rsid="0020a7c6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fo:font-style="italic" fo:font-weight="bold" officeooo:rsid="00222068" officeooo:paragraph-rsid="00222068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fo:font-weight="normal" officeooo:rsid="00222068" officeooo:paragraph-rsid="0022206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style="normal" fo:font-weight="normal" officeooo:rsid="00222068" officeooo:paragraph-rsid="00230bc6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style="normal" fo:font-weight="normal" officeooo:rsid="00230bc6" officeooo:paragraph-rsid="00230bc6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style="italic" fo:font-weight="bold" officeooo:rsid="00230bc6" officeooo:paragraph-rsid="00230bc6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style="normal" fo:font-weight="normal" officeooo:rsid="001f6038" officeooo:paragraph-rsid="001f6038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officeooo:rsid="00230bc6" officeooo:paragraph-rsid="00230bc6" style:font-size-asian="12pt" style:font-size-complex="12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80614"/>
    </style:style>
    <style:style style:name="T3" style:family="text">
      <style:text-properties officeooo:rsid="001b16e2"/>
    </style:style>
    <style:style style:name="T4" style:family="text">
      <style:text-properties officeooo:rsid="001d2d9e"/>
    </style:style>
    <style:style style:name="T5" style:family="text">
      <style:text-properties officeooo:rsid="001c249f"/>
    </style:style>
    <style:style style:name="T6" style:family="text">
      <style:text-properties officeooo:rsid="00222068"/>
    </style:style>
    <style:style style:name="T7" style:family="text">
      <style:text-properties officeooo:rsid="0020a7c6"/>
    </style:style>
    <style:style style:name="T8" style:family="text">
      <style:text-properties officeooo:rsid="00252954"/>
    </style:style>
    <style:style style:name="T9" style:family="text">
      <style:text-properties officeooo:rsid="001f6038"/>
    </style:style>
    <style:style style:name="T10" style:family="text">
      <style:text-properties officeooo:rsid="00258db0"/>
    </style:style>
    <style:style style:name="T11" style:family="text">
      <style:text-properties officeooo:rsid="00230bc6"/>
    </style:style>
    <style:style style:name="T12" style:family="text">
      <style:text-properties officeooo:rsid="00262f64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Osadní výbor Hněvkovice</text:p>
      <text:p text:style-name="P1">Zápis z veřejné schůze osadního výboru konané dne 20.5. 2025 od 17.00 hod. </text:p>
      <text:p text:style-name="P1">v budově OV Hněvkovice.</text:p>
      <text:p text:style-name="P2"/>
      <text:p text:style-name="P3"><text:span text:style-name="T1">Přítomní </text:span>: Jan Němec, Miloš Němec, Martina Romanovská, Zbyněk Loskot, Radek Romanovský, Libor Plíhal</text:p>
      <text:p text:style-name="P3"><text:span text:style-name="T1">Omluven: </text:span>Luděk Čapek</text:p>
      <text:p text:style-name="P3"><text:span text:style-name="T1">Hosté:</text:span> Ing. Petr Machek, starosta města Humpolce, Václav Křivánek, 1.místostarosta města, Martin Hendrych , <text:span text:style-name="T2">2.</text:span>místostarosta, Veronika Vilímová, referentka oddělení investic.</text:p>
      <text:p text:style-name="P4">Dvanáct hněvkovických spoluobčanů</text:p>
      <text:p text:style-name="P5"/>
      <text:p text:style-name="P6"><text:span text:style-name="T1">Program</text:span>: <text:span text:style-name="T1">1</text:span>. Shrnutí činnosti OV a dalších aktivit za rok 2024 </text:p>
      <text:p text:style-name="P6"><text:span text:style-name="T1">2.</text:span> Prostor pro doplnění ze strany hostů a <text:s/>členů OV</text:p>
      <text:p text:style-name="P6"><text:span text:style-name="T1">3</text:span>. Dotazy, náměty, připomínky od spoluobčanů</text:p>
      <text:p text:style-name="P6"><text:span text:style-name="T1">4</text:span>. Závěr</text:p>
      <text:p text:style-name="P6"/>
      <text:p text:style-name="P7"><text:span text:style-name="T1">1</text:span>.Veřejnou schůzi zahájil předseda OV Zbyněk Loskot přivítáním všech přítomných. Informoval o činnosti osadního výboru v roce 2024. Uskutečnilo se šest řadových zasedání OV / leden, březen, červen, srpen, září, říjen / a veřejná schůze 16.5. <text:span text:style-name="T3">2024.</text:span></text:p>
      <text:p text:style-name="P6"/>
      <text:p text:style-name="P8">Byly provedeny tyto stavební práce a jiné akce:</text:p>
      <text:p text:style-name="P9">- oprava povrchu komunikace u objektu čp. 83, tzv. Ulička až k domu p. Hájka. Část pozemku musela být odkoupena od soukromého vlastníka. Zhotovitel PVK servis s.r.o.</text:p>
      <text:p text:style-name="P9"/>
      <text:p text:style-name="P9">- oprava povrchu komunikace směrem k tzv. <text:s/>Bendově stodole. Zhotovitel PVK servis s.r.o</text:p>
      <text:p text:style-name="P9"/>
      <text:p text:style-name="P9">- rekonstrukce hasičské zbrojnice v budově OV, včetně nových hydroizolací a omítek, zhotovitel Status, stavební a.s.</text:p>
      <text:p text:style-name="P9"/>
      <text:p text:style-name="P9">- <text:s/>došlo ke změně provozovatele na zimní údržbu <text:span text:style-name="T4">vedlejších</text:span> komunikací v Hněvkovicích. Nově provádí firma PVK servis s.<text:span text:style-name="T5">r.</text:span>o.</text:p>
      <text:p text:style-name="P9"/>
      <text:p text:style-name="P9">- <text:span text:style-name="T5">OV zaslal městu Humpolec ve stanoveném termínu soubor nových i aktualizovaných požadavků na rok 2025 s výhledem i na delší časové období.</text:span></text:p>
      <text:p text:style-name="P9"/>
      <text:p text:style-name="P9">- <text:s/><text:span text:style-name="T5">OV za finanční podpory města uspořádal Mikulášskou nadílku ve formě obchůzky po jednotlivých domech. Ve spolupráci se Sborem dobrovolných hasičů proběhlo pálení čarodějnic a živé hudební vystoupení s koledami na Štědrý den.</text:span></text:p>
      <text:p text:style-name="P9"/>
      <text:p text:style-name="P9">- <text:span text:style-name="T5">možnost krátkodobého pronájmu budovy OV za účelem konání <text:s/>oslavy rodinného jubile</text:span><text:span text:style-name="T4">a</text:span><text:span text:style-name="T5"> využilo v roce 2024 pět hněvkovických spoluobčanů.</text:span></text:p>
      <text:p text:style-name="P9"/>
      <text:p text:style-name="P10">V roce 2025 mají být realizovány tyto stavební práce:</text:p>
      <text:p text:style-name="P11">- oprava povrchu komunikace kolem Čechů a Jiráků, <text:span text:style-name="T6">p.č. 747/1</text:span></text:p>
      <text:p text:style-name="P11">- dokončení rekonstrukce budovy bývalého obchodu na objekt dětské skupiny</text:p>
      <text:p text:style-name="P11">- dokončení projektové dokumentace na rozšíření sportovního areálu Rafanda</text:p>
      <text:p text:style-name="P11">- v březnu 2025 byla již vyměněna část veřejného osvětlení za modernější typ.</text:p>
      <text:p text:style-name="P11">- <text:span text:style-name="T7">ve spolupráci s Technickými službami byly </text:span><text:span text:style-name="T8">v dubnu</text:span><text:span text:style-name="T7"> osazeny tři odpadkové koše podél chodníku pro pěší</text:span></text:p>
      <text:p text:style-name="P11"><text:soft-page-break/></text:p>
      <text:p text:style-name="P11">- <text:span text:style-name="T7">dne 20.5. 2025 bylo slavnostně předáno nové zásahové vozidlo pro SDH Hněvkovice. Část nákladů byla hrazena z evropských dotačních programů.</text:span></text:p>
      <text:p text:style-name="P12"/>
      <text:p text:style-name="P12"><text:span text:style-name="T1">2</text:span>. Pan starosta Machek podrobně informoval o průběhu rekonstrukce bývalého obchodu na dětskou skupinu. Práce by měly být dokončeny již v prosinci tohoto roku. Zprovoznění do začátku dubna 2026. Plná kapacita je dvacet čtyři dětí, je třeba mít alespoň 60% obsazenost, nejméně po dobu pěti let.</text:p>
      <text:p text:style-name="P12">K projektu areálu hřiště Rafanda doplnil místostarosta Hendrych, že práce by měly být prováděny <text:span text:style-name="T9">v jedné etapě</text:span> a čeká se na nový územní plán města, který posoudí i žádost o změnu stávajícího biokoridoru nad hřištěm. <text:s/><text:span text:style-name="T9">Připomínky a návrhy k tvorbě připravovaného nového územního plánu města </text:span><text:span text:style-name="T10">mohou občané </text:span><text:span text:style-name="T9">posílat <text:s/>do 12.6. 2025.</text:span></text:p>
      <text:p text:style-name="P12"/>
      <text:p text:style-name="P13">Dále pan starosta podal informaci o dvou největších stavebních akcích v Humpolci, a to přístavba budovy na ZŠ Hálkova a demolici a následné výstavbě nové sportovní haly u budovy Sokolovny. V Městské policii funguje zatím jedna strážnice, úvaha je, že sloužit mají maximálně tři <text:s/>příslušníci MP. Úsekové měření na Rozkoši by mělo být zahájeno v srpnu 2025. Pokuty za nesprávné parkování na Horním náměstí jsou zatím řešeny formou domluvy. </text:p>
      <text:p text:style-name="P14"/>
      <text:p text:style-name="P14">K plánované rekonstrukci čistírny odpadních vod se vyjádřil místostarosta Křivánek. V minulosti se nevyužily dotační tituly na čistírny, které byly vypsány ze strany státu a zřejmě tak půjde většina nákladů z peněz města.</text:p>
      <text:p text:style-name="P14">K situaci kolem zdravotnictví podal informaci místostarosta Hendrych. <text:span text:style-name="T6">V budově polikliniky bude instalován nový přístroj na měření osteoporózy. <text:s/>V nejbližší době má otevírat zubní ambulanci nový lékař s manželkou v ul. Jakuba Hrušky, chystá se příprava prostor pro dalšího zubaře nad budovou HZS. Došlo k dohodě i s MUDr. Křikavou, který chce postavit vlastní prostory pro ambulanci. Neúspěšná jednání jsou zatím v možnosti získat nové pediatry.</text:span></text:p>
      <text:p text:style-name="P14"/>
      <text:p text:style-name="P15">3. Dotazy, náměty, připomínky od občanů:</text:p>
      <text:p text:style-name="P16">- možnost připojit se na vodovodní řad u rodinných domů pana Šebla a Ťoukálka. Zatím to nejde. Pan Křivánek odpověděl, že věc musí být řešena a jedná v tom s panem Jůzlem.</text:p>
      <text:p text:style-name="P16"/>
      <text:p text:style-name="P17">- <text:span text:style-name="T11">přetrvávající louže u hlavní komunikace podél chodníku pro pěší. Kanálové vpusti jsou výš než povrch krajské silnice a voda nevtéká kam má. <text:s/>Paní Vilímová chce řešit s </text:span><text:span text:style-name="T12">vlastníkem komunikace</text:span><text:span text:style-name="T11"> Krajem Vysočina, prosí o zaslání fotografií stavu po dešti.</text:span></text:p>
      <text:p text:style-name="P18"/>
      <text:p text:style-name="P18">- <text:s/>výměna kovových popelnic na směsný odpad za plastové. Pan starosta sdělil, že budou postupně měněny již v letošním roce</text:p>
      <text:p text:style-name="P18"/>
      <text:p text:style-name="P18">- umístění radarového zpomalovače při vjezdu do Hněvkovic ve směru od Kletečné. Tento požadavek by měl být dle paní Vilímové řešen ještě v letošním roce. Čeká se na vyjádření Dopravního inspektorátu.</text:p>
      <text:p text:style-name="P18"/>
      <text:p text:style-name="P18">- dotaz na dotaci k domácím kompostérům Pan starosta Machek odpověděl, že v minulosti šlo žádat, město Humpolec se nepřipojilo, zřejmě z důvodu <text:span text:style-name="T10">provozování</text:span> vlastní kompostárny.</text:p>
      <text:p text:style-name="P18"/>
      <text:p text:style-name="P19">4. <text:span text:style-name="T13">Schůze byla ukončena v 18.20 hod po vyčerpání programu a diskusi k dotazům a námětům.</text:span></text:p>
      <text:p text:style-name="P18">Předseda OV Zbyněk Loskot poděkoval za účast hostům i občanům.</text:p>
      <text:p text:style-name="P20"/>
      <text:p text:style-name="P18"/>
      <text:p text:style-name="P18"/>
      <text:p text:style-name="P21"><text:span text:style-name="T13">Zapsal: <text:s/>Zbyněk Loskot <text:s text:c="65"/>Ověřil: Radek Romanovský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5T15:36:14.053325900</meta:creation-date>
    <dc:date>2025-05-26T20:08:27.788801300</dc:date>
    <meta:editing-duration>PT18M20S</meta:editing-duration>
    <meta:editing-cycles>5</meta:editing-cycles>
    <meta:generator>LibreOffice/25.2.2.2$Windows_X86_64 LibreOffice_project/7370d4be9e3cf6031a51beef54ff3bda878e3fac</meta:generator>
    <meta:print-date>2025-05-26T20:05:56.130803500</meta:print-date>
    <meta:document-statistic meta:table-count="0" meta:image-count="0" meta:object-count="0" meta:page-count="2" meta:paragraph-count="41" meta:word-count="823" meta:character-count="5417" meta:non-whitespace-character-count="4555"/>
  </office:meta>
</office:document-meta>
</file>