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officeooo:rsid="001fadbb" officeooo:paragraph-rsid="001fadbb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officeooo:rsid="001fadbb" officeooo:paragraph-rsid="001fadbb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adní výbor Hněvkovice.</text:p>
      <text:p text:style-name="P1">Zápis ze 6. zasedání osadního výboru konaného dne 15.8. 2023 od 19.00 hod v budově OV.</text:p>
      <text:p text:style-name="P2"/>
      <text:p text:style-name="P2">Přítomní: <text:span text:style-name="T2">Jan Němec, Miloš Němec, Martina Romanovská, Zbyněk Loskot, Radek Romanovský.</text:span></text:p>
      <text:p text:style-name="P2"><text:span text:style-name="T2"/></text:p>
      <text:p text:style-name="P2">Omluveni:<text:span text:style-name="T2"> Libor Plíhal, Luděk Čapek</text:span></text:p>
      <text:p text:style-name="P2"><text:span text:style-name="T2"/></text:p>
      <text:p text:style-name="P2">1<text:span text:style-name="T2">. Členové osadního výboru <text:s/>se zabývali <text:s/>plněním bodů <text:s/>za dobu od 5.zasedání OV konaného dne 13.6. 2023.</text:span></text:p>
      <text:p text:style-name="P2"><text:span text:style-name="T2"/></text:p>
      <text:p text:style-name="P2"><text:span text:style-name="T2">- <text:s/>dne 4.7. 2023 bylo uskutečněno setkání předsedy OV Z. Loskota a místostarosty města Ing. P. Machka u pana Miroslava Cvrčka, kde mu byla podrobně vysvětlena situace ohledně plánované rekonstrukce budovy bývalého obchodu na dětskou skupinu a nutnost využití alespoň části obecního pozemku, který v současnosti má pan Cvrček ohrazen plotem. Pan místostarosta bude i nadále s panem Cvrčkem v této věci v kontaktu.</text:span></text:p>
      <text:p text:style-name="P2"><text:span text:style-name="T2"/></text:p>
      <text:p text:style-name="P2"><text:span text:style-name="T2">- <text:s/>metodou infra byla provedena oprava povrchu komunikace v prostoru křižovatky s hlavní komunikací poblíž Zadků a Romanovských. Došlo k výměně vypínačů v chodbě budovy OV před zasedací místností.</text:span></text:p>
      <text:p text:style-name="P2"><text:span text:style-name="T2">- <text:s/>v souvislosti s probíhající výstavbou chodníku jsou pravidelně konány <text:s/>kontrolní dny. <text:s/>Další je svolán na 5.9. 2023 od 8.30. hod. </text:span></text:p>
      <text:p text:style-name="P2"><text:span text:style-name="T2">- je nahlášena závada na dvířkách oplocení dětského koutku na hřišti Rafanda. Opravu mají provést zaměstnanci TS.</text:span></text:p>
      <text:p text:style-name="P2"><text:span text:style-name="T2"/></text:p>
      <text:p text:style-name="P2"><text:span text:style-name="T2">- od června 2023 se ve všech místních částech města Humpolce prováděla montáž a příprava nového mobilního rozhlasu. Dne 23.8. 2023 od 16.00 hod. se v zasedací místnosti městského úřadu uskuteční školení na jeho obsluhování. Za Hněvkovice se zúčastní <text:s/>Miloš Němec a Radek Romanovský.</text:span></text:p>
      <text:p text:style-name="P2"><text:span text:style-name="T2">- odvoz odpadního bílého skla byl <text:s/>proveden 10.8. 2023, dva dny po nahlášení na pacovské středisko SOMPO a.s.</text:span></text:p>
      <text:p text:style-name="P2"><text:span text:style-name="T2"/></text:p>
      <text:p text:style-name="P2">2<text:span text:style-name="T2"> Členové OV schvalují nákup andělského kostýmu , který bude používán na tradiční mikulášskou nadílku. Jedná se o postupné obnovování kostýmů.</text:span></text:p>
      <text:p text:style-name="P2"><text:span text:style-name="T2"/></text:p>
      <text:p text:style-name="P2">3<text:span text:style-name="T2">. Členové osadního výboru shromažďují a diskutují návrhy požadavků za naší místní část na rok 2024, které mají být zaslány místostarostovi města Ing. Machkovi do konce srpna <text:s/>2023. Spoluobčané jsou v této souvislosti oslovováni členy OV osobně, telefonicky i výzvou na informačním webu hnevkovice.eu.</text:span></text:p>
      <text:p text:style-name="P2"><text:span text:style-name="T2"/></text:p>
      <text:p text:style-name="P2">4<text:span text:style-name="T2">. Zbyněk Loskot informoval členy OV o spuštění aplikace trello, kde má každá místní část přehlednou tabulku o akcích, které se <text:s/>připravují, které probíhají a v jakém stupni rozpracovanosti jsou. Tato aplikace byla spuštěna v červenci na základě žádosti i ostatních místních částí.</text:span></text:p>
      <text:p text:style-name="P2"><text:span text:style-name="T2"/></text:p>
      <text:p text:style-name="P2">5<text:span text:style-name="T2">. Schůze byla ukončena po rozsáhlé diskusi ve 21.00 hod.</text:span></text:p>
      <text:p text:style-name="P2"><text:span text:style-name="T2"/></text:p>
      <text:p text:style-name="P2"><text:span text:style-name="T2">Zapsal : Zbyněk Loskot <text:s text:c="56"/>Ověřil: Radek Romanovský</text:span></text:p>
      <text:p text:style-name="P2"><text:span text:style-name="T2"/></text:p>
      <text:p text:style-name="P2"><text:span text:style-name="T2"/></text:p>
      <text:p text:style-name="P2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08:37:55.418000000</meta:creation-date>
    <dc:date>2023-08-17T09:51:14.340000000</dc:date>
    <meta:editing-duration>PT1H13M19S</meta:editing-duration>
    <meta:editing-cycles>1</meta:editing-cycles>
    <meta:document-statistic meta:table-count="0" meta:image-count="0" meta:object-count="0" meta:page-count="1" meta:paragraph-count="17" meta:word-count="370" meta:character-count="2466" meta:non-whitespace-character-count="2041"/>
    <meta:generator>LibreOffice/7.5.3.2$Windows_X86_64 LibreOffice_project/9f56dff12ba03b9acd7730a5a481eea045e468f3</meta:generator>
  </office:meta>
</office:document-meta>
</file>