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d693f" officeooo:paragraph-rsid="001d693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officeooo:rsid="001d693f" officeooo:paragraph-rsid="001d693f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rsid="001d693f" officeooo:paragraph-rsid="001d693f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1d693f" officeooo:paragraph-rsid="001d693f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1d693f" officeooo:paragraph-rsid="001d693f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ebf0e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034ce" style:font-style-asian="normal" style:font-weight-asian="normal" style:font-style-complex="normal" style:font-weight-complex="normal"/>
    </style:style>
    <style:style style:name="T5" style:family="text">
      <style:text-properties officeooo:rsid="001ebf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sadní výbor Hněvkovice</text:p>
      <text:p text:style-name="P1"><text:span text:style-name="T1">Zápis z 5. zasedání osadního výboru konaného dne 13.6. 2023 od 19.00 hod. v budově</text:span> <text:span text:style-name="T1">OV.</text:span></text:p>
      <text:p text:style-name="P3"/>
      <text:p text:style-name="P3"><text:span text:style-name="T1">Přítomní: </text:span><text:span text:style-name="T2">Jan Němec, Miloš Němec, Martina Romanovská, Zbyněk Loskot, Radek Romanovský, Libor Plíhal, Luděk Čapek</text:span></text:p>
      <text:p text:style-name="P3"/>
      <text:p text:style-name="P3"><text:span text:style-name="T1">Host:</text:span><text:span text:style-name="T2"> <text:s/>Blanka Moravová</text:span></text:p>
      <text:p text:style-name="P3"/>
      <text:p text:style-name="P3"><text:span text:style-name="T1">1</text:span><text:span text:style-name="T2">. Členové OV zhodnotili plnění některých bodů ze 4. zasedání osadního výboru konaného dne 16.3. 2023. <text:s/>Byly provedeny tyto požadované akce: odvoz sloupu elektrického vedení, oprava obrubníku <text:s/>před budovou OV, prořez suchých větví u dubů před budovou OV, oprava kanálu před turistickým odpočívadlem, vyčištění a prohloubení škarpy podél spojovací komunikace z Hněvkovic k hlavní silnici Humpolec-Želiv. Děkujeme tímto pracovníkům TS za provedení prací.</text:span></text:p>
      <text:p text:style-name="P3"/>
      <text:p text:style-name="P4">2. <text:span text:style-name="T2">Zbyněk Loskot informoval členy OV o vývoji situace kolem budovy bývalého obchodu. Podle sdělení člena Rady města Ing. Voplakala se zřejmě bod o odprodeji objektu dostane do programu jednání zastupitelstva až na zářijové schůzi. Rada města vybrala firmu Aoc architekti s.r.o z Prahy 7, která má vypracovat projekt rekonstrukce obchodu na objekt pro dětskou skupinu, za nejvyšší přípustnou cenu 648.000 Kč bez DPH. / RM 279/13/2023.</text:span></text:p>
      <text:p text:style-name="P5">Rada města souhlasí s podáním žádosti do Hasičského fondu Nadace Agrofert na zakoupení vybavení a modernizaci vybavení pro JSDH Kletečná, Hněvkovice a Světlice. / RM 245/13/2023.</text:p>
      <text:p text:style-name="P4"/>
      <text:p text:style-name="P4">3<text:span text:style-name="T2">. Osadní výbor bere na vědomí termín 14.</text:span><text:span text:style-name="T4">6</text:span><text:span text:style-name="T2"> 2023, kdy bude provedena revize hasících přístrojů v budově OV.</text:span></text:p>
      <text:p text:style-name="P4"/>
      <text:p text:style-name="P4">4. <text:span text:style-name="T2">Členové OV byli seznámeni s plánem přechodné úpravy provozu a umístění dopravního značení na dobu od 21.6. -30.9. 2023, kdy bude probíhat výstavba chodníku pro pěší v lokalitě od budovy bývalého obchodu na konec obce. <text:s/>Veřejnost bude informována prostřednictvím nástěnky, letáku na zastávce autobusu a zprávy na webové adres</text:span><text:span text:style-name="T3">e</text:span><text:span text:style-name="T2"> </text:span><text:a xlink:type="simple" xlink:href="http://www.hnevkovice.eu/" text:style-name="Internet_20_link" text:visited-style-name="Visited_20_Internet_20_Link"><text:span text:style-name="T2">www.hnevkovice.eu</text:span></text:a><text:span text:style-name="T2">.</text:span></text:p>
      <text:p text:style-name="P4"/>
      <text:p text:style-name="P4">5<text:span text:style-name="T2">. V hospodě U Dubu byla provedena rekonstrukce podlahové krytiny a v současné době se dokončuje výmalba prostor a přilehlé chodby.</text:span></text:p>
      <text:p text:style-name="P5">Proběhla i montáž nových rozhlasových hlásičů. Systém mobilního rozhlasu by měl být uveden do provozu v červenci 2023.</text:p>
      <text:p text:style-name="P4"/>
      <text:p text:style-name="P4">6. <text:span text:style-name="T2">Členové osadního výboru žádají město Humpolec, aby vstoupil do jednání s vlastníkem pozemkové parcely č. 404/15. Vlastník vyslovil předběžný souhlas tím, že by odprodal část této parcely, aby mohla být prodloužena obecní cesta p.č. 398/3. </text:span><text:span text:style-name="T3">/ lokalita poblíž domu č.p. 83/</text:span></text:p>
      <text:p text:style-name="P4"/>
      <text:p text:style-name="P5">Členové osadního výboru znovu upozorňují, na fakt, že obecní rybník Míkáč se vzhledem k vývoji vlastnické situace může stát nepřístupným. OV požaduje, aby bylo jednáno s vlastníkem většiny okolích parcel, panem Dominem, o možnosti zřízení alespoň turistické pěšiny. <text:s/>Na tuto problematiku OV trvale poukazuje již od roku 2020. <text:span text:style-name="T5">Městu Humpolec patří rybník a pozemková parcela v jeho blízkém okolí. Rybník má v nájmu MO Rs v Humpolci.</text:span></text:p>
      <text:p text:style-name="P4"/>
      <text:p text:style-name="P5">7. V letošním roce byla přislíbena rekonstrukce hydroizolace v prostorách hasičské zbrojnice spojená s rekonstrukcí omítek z důvodu dlouhodobého zatékání. Osadní výbor žádá o sdělení přibližného časového termínu provedení těchto prací.</text:p>
      <text:p text:style-name="P4"/>
      <text:p text:style-name="P4"><text:soft-page-break/>8.<text:span text:style-name="T2"> Členové osadního výboru se zabývali detaily navržené studie na rozšíření sportovního areálu Rafanda. Tato studie byla prezentována i na veřejné schůzi OV dne 4.5. 2023.</text:span></text:p>
      <text:p text:style-name="P4"/>
      <text:p text:style-name="P4"/>
      <text:p text:style-name="P4">9<text:span text:style-name="T2">. Žádáme znovu o umístění ještě jednoho kontejneru na bílé sklo k svozovému stání pod bývalou školou. Toto svozové místo je dle dlouhodobého sledování nejvíce vytížené a dochází k rychlému zaplnění.</text:span></text:p>
      <text:p text:style-name="P4"/>
      <text:p text:style-name="P4">10. <text:span text:style-name="T2">Schůze osadního výboru byla ukončena po vyčerpání bodů programu a diskusi v</text:span><text:span text:style-name="T3">e</text:span><text:span text:style-name="T2"> 21.00 hod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Zapsal: <text:s text:c="2"/></text:p>
      <text:p text:style-name="P4"/>
      <text:p text:style-name="P5"><text:s text:c="16"/>Zbyněk Loskot</text:p>
      <text:p text:style-name="P4"/>
      <text:p text:style-name="P4"/>
      <text:p text:style-name="P4"/>
      <text:p text:style-name="P4"/>
      <text:p text:style-name="P5"/>
      <text:p text:style-name="P5"/>
      <text:p text:style-name="P5">Ověřil: </text:p>
      <text:p text:style-name="P4"/>
      <text:p text:style-name="P4"/>
      <text:p text:style-name="P5">Radek Romanovský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37:53.192000000</meta:creation-date>
    <dc:date>2023-06-16T14:13:31.657000000</dc:date>
    <meta:editing-duration>PT1H33M52S</meta:editing-duration>
    <meta:editing-cycles>4</meta:editing-cycles>
    <meta:generator>LibreOffice/7.5.3.2$Windows_X86_64 LibreOffice_project/9f56dff12ba03b9acd7730a5a481eea045e468f3</meta:generator>
    <meta:print-date>2023-06-15T17:09:02.175000000</meta:print-date>
    <meta:document-statistic meta:table-count="0" meta:image-count="0" meta:object-count="0" meta:page-count="2" meta:paragraph-count="21" meta:word-count="519" meta:character-count="3471" meta:non-whitespace-character-count="2948"/>
  </office:meta>
</office:document-meta>
</file>