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6e05" officeooo:paragraph-rsid="00196e05"/>
    </style:style>
    <style:style style:name="P2" style:family="paragraph" style:parent-style-name="Standard">
      <style:paragraph-properties fo:text-align="start" style:justify-single-word="false"/>
      <style:text-properties officeooo:rsid="00196e05" officeooo:paragraph-rsid="00196e05"/>
    </style:style>
    <style:style style:name="P3" style:family="paragraph" style:parent-style-name="Standard">
      <style:paragraph-properties fo:text-align="start" style:justify-single-word="false"/>
      <style:text-properties fo:font-weight="bold" officeooo:rsid="00196e05" officeooo:paragraph-rsid="00196e0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6e05" officeooo:paragraph-rsid="001a485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a485b" officeooo:paragraph-rsid="001a485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6e05" officeooo:paragraph-rsid="00196e0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6e05" officeooo:paragraph-rsid="001e748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a485b" officeooo:paragraph-rsid="001a485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rsid="001a485b" officeooo:paragraph-rsid="001a485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1a485b" officeooo:paragraph-rsid="001a485b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officeooo:rsid="00196e05" officeooo:paragraph-rsid="00196e05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20fac6" officeooo:paragraph-rsid="0020fac6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a485b" officeooo:paragraph-rsid="001a485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a485b" officeooo:paragraph-rsid="002152b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7485" style:font-weight-asian="normal" style:font-weight-complex="normal"/>
    </style:style>
    <style:style style:name="T4" style:family="text">
      <style:text-properties fo:font-weight="normal" officeooo:rsid="002152b5" style:font-weight-asian="normal" style:font-weight-complex="normal"/>
    </style:style>
    <style:style style:name="T5" style:family="text">
      <style:text-properties officeooo:rsid="001a485b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e7485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0fac6" style:font-style-asian="normal" style:font-weight-asian="normal" style:font-style-complex="normal" style:font-weight-complex="normal"/>
    </style:style>
    <style:style style:name="T12" style:family="text">
      <style:text-properties officeooo:rsid="001bee05"/>
    </style:style>
    <style:style style:name="T13" style:family="text">
      <style:text-properties officeooo:rsid="001c925e"/>
    </style:style>
    <style:style style:name="T14" style:family="text">
      <style:text-properties officeooo:rsid="001e7485"/>
    </style:style>
    <style:style style:name="T15" style:family="text">
      <style:text-properties officeooo:rsid="001f9e85"/>
    </style:style>
    <style:style style:name="T16" style:family="text">
      <style:text-properties officeooo:rsid="002152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sadní výbor Hněvkovice</text:p>
      <text:p text:style-name="P11">Zápis z veřejné schůze osadního výboru konané dne 16.5. 2024 od 17.00 hod. v budově OV Hněvkovice </text:p>
      <text:p text:style-name="P1"/>
      <text:p text:style-name="P2"><text:span text:style-name="T6">Přítomní: </text:span><text:span text:style-name="T11">Jan Němec, Miloš Němec, Martina Romanovská, Zbyněk Loskot, Radek Romanovský, Libor Plíhal</text:span></text:p>
      <text:p text:style-name="P12"><text:span text:style-name="T6">Omluven: </text:span><text:span text:style-name="T10">Luděk Čapek</text:span></text:p>
      <text:p text:style-name="P3"><text:span text:style-name="T7">Hosté</text:span>: <text:span text:style-name="T2">Ing. Petr Machek, starosta města Humpolce, Václav Křivánek, 1. místostarosta, Martin Hendrych, 2.místostarosta</text:span></text:p>
      <text:p text:style-name="P6">dvacet hněvkovických spoluobčan<text:span text:style-name="T12">ů</text:span></text:p>
      <text:p text:style-name="P3"/>
      <text:p text:style-name="P6"><text:span text:style-name="T6">1</text:span>. Veřejnou schůzi zahájil předseda OV Zbyněk Loskot přivítáním všech zúčastněných. Program byl zaměřen na zhodnocení roku 2023, seznámení s akcemi a investicemi v roce 2024 a na otázky i návrhy z řad přítomných.</text:p>
      <text:p text:style-name="P6"/>
      <text:p text:style-name="P6"><text:span text:style-name="T6">2.</text:span> V roce 2023 se uskutečnilo pět <text:span text:style-name="T15">řadových</text:span> zasedáních OV / leden, březen, červen, srpen, listopad / <text:s/>a veřejná schůze 6.května 2023.</text:p>
      <text:p text:style-name="P6"/>
      <text:p text:style-name="P4">Byly provedeny tyto stavební práce a další aktivity: <text:s/></text:p>
      <text:p text:style-name="P4"/>
      <text:p text:style-name="P7">- oprava podlahy, výměna podlahové krytiny, výmalba v prostorách dnes už bývalé hospody U</text:p>
      <text:p text:style-name="P7"><text:s/>Dubu.</text:p>
      <text:p text:style-name="P7"/>
      <text:p text:style-name="P6">- vyčištění <text:span text:style-name="T14">a</text:span> prohloubení škarpy u komunikace z Hněvkovic k hlavní silnici Humpolec-Želiv</text:p>
      <text:p text:style-name="P6"/>
      <text:p text:style-name="P6">- výstavba III. etapy chodníku pro pěší</text:p>
      <text:p text:style-name="P6"/>
      <text:p text:style-name="P6">- montáž nového mobilního rozhlasu</text:p>
      <text:p text:style-name="P6"/>
      <text:p text:style-name="P6">- odkoupení budovy bývalého obchodu do vlastnictví města a příprava projektu na rekonstrukci pro objekt dětské skupiny</text:p>
      <text:p text:style-name="P6"/>
      <text:p text:style-name="P6">- příprava studie a projektu na rozšíření sportovního areálu Rafanda.</text:p>
      <text:p text:style-name="P3"/>
      <text:p text:style-name="P6"><text:span text:style-name="T6">3</text:span>. <text:s/><text:span text:style-name="T1">V roce 2024 <text:s/>mají být realizovány tyto stavební práce:</text:span></text:p>
      <text:p text:style-name="P3"/>
      <text:p text:style-name="P6">- oprava propustku a povrchu účelové komunikace u objektu čp. 83 <text:s/><text:span text:style-name="T5">až k panu Hájkovi</text:span> / <text:s/><text:span text:style-name="T14">provedení </text:span>cca. <text:span text:style-name="T14">č</text:span>ervenec-srpen/. <text:span text:style-name="T5">Je nutno odkoupit od soukromého vlastníka část pozemku, soukromý vlastník souhlasí s odkupem.</text:span></text:p>
      <text:p text:style-name="P6"/>
      <text:p text:style-name="P6">- oprava povrchu účelové komunikace k objektu tzv. Bendovy stodoly.</text:p>
      <text:p text:style-name="P6"/>
      <text:p text:style-name="P6">- <text:s/>rekonstrukce hydroizolací <text:span text:style-name="T5">a vnitřních omítek</text:span> v prostoru hasičské zbrojnice <text:s/>/vy<text:span text:style-name="T14">soutěžena</text:span> firma Status a. s., <text:span text:style-name="T5">termín </text:span><text:span text:style-name="T14">provedení</text:span><text:span text:style-name="T5"> říjen-listopad /</text:span></text:p>
      <text:p text:style-name="P6"/>
      <text:p text:style-name="P8"><text:span text:style-name="T6">4</text:span>. Pan starosta Machek podrobně informoval o postupu v přípravách na rekonstrukci budovy bývalého obchodu na dětskou skupinu. Projekt je hotov a čeká se na obdržení státní dotace. Objekt skupiny <text:span text:style-name="T14">bude</text:span> dimenzován na dvacet čtyři dětí. Hlavní stavební práce by měly probíhat v roce 2025. O provozovateli není rozhodnuto, může být zvole<text:span text:style-name="T13">n</text:span> z <text:s/>více variant. Osadní výbor by měl začít zjišťovat zájem místních o umístění dětí. Počítá se i s dětmi z Humpolce či jiných vesnic.</text:p>
      <text:p text:style-name="P8"/>
      <text:p text:style-name="P8"><text:soft-page-break/></text:p>
      <text:p text:style-name="P8"/>
      <text:p text:style-name="P8">Je dokončen projekt na rozšíření sportovního areálu Rafanda, zatím termín zahájení prací není upřesněný, je zde omezení ve stávajícím územním plánu, o změnu <text:span text:style-name="T16">ÚP</text:span> již bylo zažádáno. Objekt hřiště bude rozšířen celkově, ne po etapách.</text:p>
      <text:p text:style-name="P8"/>
      <text:p text:style-name="P8">Pan místostarosta Hendrych <text:s/>doplnil <text:s/>informaci k <text:span text:style-name="T14">dlouhodobé</text:span> žádosti <text:s/>na zakoupení vozidla pro SDH Hněvkovice. Blíží se vybrání finálního dodavatele na tento vůz. Ocenil, že ostatní osadní výbory tento počin podpořily.</text:p>
      <text:p text:style-name="P8"/>
      <text:p text:style-name="P14">Byly zakoupeny čtyři sekačky pro místní části, včetně naší. Dodání má být červenec, srpen. </text:p>
      <text:p text:style-name="P14"/>
      <text:p text:style-name="P14">Město zahájí <text:span text:style-name="T16">v nejbližší době</text:span> regulaci parkování <text:span text:style-name="T14">v centru Humpolce,</text:span> dvě hodiny budou zdarma. Kontrolu <text:span text:style-name="T14">omezení</text:span> bude provádět pověřený úředník.</text:p>
      <text:p text:style-name="P8"/>
      <text:p text:style-name="P9"/>
      <text:p text:style-name="P9"/>
      <text:p text:style-name="P9">5. <text:span text:style-name="T8">Dotazy, </text:span><text:span text:style-name="T9">náměty</text:span><text:span text:style-name="T8"> a připomínky od občanů:</text:span></text:p>
      <text:p text:style-name="P9"/>
      <text:p text:style-name="P10">- <text:s/>vznesen požadavek na provedení deratizace v obci, o totéž žádal již OV v zápise ze zasedání 20.3. 2024. Místostarosta Křivánek sdělil, že je již služba objednána, bude nutno informovat správce vodovodní sítě firmu Vodak.</text:p>
      <text:p text:style-name="P9"/>
      <text:p text:style-name="P10">- dotaz na fakt, zda město ví o chystaných opravách el. vedení firmou EG.D. <text:s/><text:span text:style-name="T14">Zodpovězeno, že se m</text:span>ěsto se bude <text:span text:style-name="T14">blíže</text:span> informovat <text:span text:style-name="T14">u distributora elektrické energie.</text:span></text:p>
      <text:p text:style-name="P9"/>
      <text:p text:style-name="P10">- dotaz na omezení parkování u marketu Lidl. Byl zodpovězen, že parkoviště je soukromé a město nemá možnost ovlivnit omezení, <text:span text:style-name="T14">která vlastník parkoviště nařídí.</text:span></text:p>
      <text:p text:style-name="P9"/>
      <text:p text:style-name="P10">- dotaz na posílení autobusových spojů. Z<text:span text:style-name="T14">odpovězeno panem starostou, že</text:span> se o tomto kroku <text:span text:style-name="T14">zatím</text:span> neuvažuje. <text:span text:style-name="T14">Problematika bude ještě přehodnocena po zahájení provozu dětské skupiny, včetně modernizace autobusové zastávky.</text:span></text:p>
      <text:p text:style-name="P9"/>
      <text:p text:style-name="P10">- <text:s/><text:span text:style-name="T14">dotaz, </text:span>kdy bude opraven povrch účelové komunikace p. č. 747/1. / u Čechů/. <text:s/>Již několikrát přislíbeno včetně posílení veřejného osvětlení. Místostarosta Křivánek odpověděl, že zřejmě v roce 2025. Je nutné setkat se na místě a řešit rovněž <text:span text:style-name="T14">točnu</text:span> k otáčení nákladních automobilů svážejících odpad. V budoucnu už nebude možné současné místo k otáčení používat. <text:span text:style-name="T14">Na řešení problematiky otáčení <text:s/>už OV upozorňuje několik let zpětně.</text:span></text:p>
      <text:p text:style-name="P9"/>
      <text:p text:style-name="P10">- stále přichází stížnosti na slyšitelnost nového mobilního rozhlasu. Předseda OV odpověděl, že podle firmy,která prováděla montáž i opravu je vše v pořádku. Lokalita podél hlavní silnice je slyšitelná nejhůře nebo <text:span text:style-name="T14">jen velmi špatně. V jiných místech je slyšet srozumitelně.</text:span> Bude se znovu <text:span text:style-name="T14">tento špatný stav </text:span>konzultovat s firmou.</text:p>
      <text:p text:style-name="P9"/>
      <text:p text:style-name="P10">- dotaz na stav a případné čištění kanalizace od pozemkové parcely č.100 k bývalé hospodě U Dušků. Potrubí je úzké, je napojeno více objektů. OV má tento bod v požadavcích a je na něj upozorňováno. Místostarosta Křivánek prověří situaci.</text:p>
      <text:p text:style-name="P9"/>
      <text:p text:style-name="P10">- <text:s/>vznesen dotaz proč se stále <text:span text:style-name="T14">někde</text:span> parkuje na chodníku. Proč osadní výbor nekoná a věc neřeší. Předseda OV odpověděl, že bylo <text:span text:style-name="T14">několikrát s vlastníky vozu mluveno,</text:span> nedošlo <text:span text:style-name="T14">však i přes příslib</text:span> ke zlepšení. Starosta Machek sdělil, že je třeba volat Policii ČR, aby vlastníka pokutovala. Umístění <text:soft-page-break/>dopravní značky je složitá záležitost, kterou schvaluje Policie a vyřízení je na mnoho měsíců. Obecně <text:span text:style-name="T14">platí, že</text:span> se nesmí parkovat na chodníku.</text:p>
      <text:p text:style-name="P9"/>
      <text:p text:style-name="P10">- <text:s/>vznesen návrh k zvážení přesunout objekt polikliniky na jiné místo v Humpolci vzhledem k neúnosné situaci s parkováním v ulici Masarykova. Je možno využít objekt bývalého domova důchodců? Zodpovězeno, že <text:span text:style-name="T14">budova</text:span> bývalého domova je objekt Kraje Vysočina.</text:p>
      <text:p text:style-name="P9"/>
      <text:p text:style-name="P10"/>
      <text:p text:style-name="P10">- dotaz na nemožnost napojit se na vodovodní řad u novostaveb / Ťoukálkovi, Šeblovi/. Důvodem je nízký tlak v potrubí. OV má tento bod v požadavcích, projekt na posílení řadu je zpracován mnoho let, realizace zatím nikdy blíže nenaznačena. Opět je nutno jednat ze strany města se správcem sítě, aby vysvětlil blíže podmínky nových připojení.</text:p>
      <text:p text:style-name="P9"/>
      <text:p text:style-name="P10"/>
      <text:p text:style-name="P8"><text:span text:style-name="T8">- dotaz zda byl někdy </text:span><text:span text:style-name="T9">proveden v Hněvkovicích</text:span><text:span text:style-name="T8"> hydrogeologický průzkum. </text:span><text:span text:style-name="T9">Osadnímu výboru o podobném průzkumu <text:s/>není ani historicky nic známo. </text:span></text:p>
      <text:p text:style-name="P3"/>
      <text:p text:style-name="P3"/>
      <text:p text:style-name="P3"><text:s/></text:p>
      <text:p text:style-name="P5">6. <text:span text:style-name="T2">Veřejná schůze OV Hněvkovice byla ukončena po dotazech </text:span><text:span text:style-name="T4">od občanů</text:span><text:span text:style-name="T2"> a </text:span><text:span text:style-name="T3">následné</text:span><text:span text:style-name="T2"> diskusi v 18.30 hod.</text:span></text:p>
      <text:p text:style-name="P5"/>
      <text:p text:style-name="P5"/>
      <text:p text:style-name="P5"/>
      <text:p text:style-name="P5"/>
      <text:p text:style-name="P8"/>
      <text:p text:style-name="P8">Zapsal: <text:span text:style-name="T14">Zbyněk Loskot</text:span></text:p>
      <text:p text:style-name="P5"/>
      <text:p text:style-name="P5"/>
      <text:p text:style-name="P8"/>
      <text:p text:style-name="P8"/>
      <text:p text:style-name="P8"/>
      <text:p text:style-name="P8">Ověřil : <text:span text:style-name="T14">Radek Romanovský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5:51:08.505000000</meta:creation-date>
    <dc:date>2024-05-19T19:48:51.500000000</dc:date>
    <meta:editing-duration>PT3H55M16S</meta:editing-duration>
    <meta:editing-cycles>8</meta:editing-cycles>
    <meta:generator>LibreOffice/7.5.3.2$Windows_X86_64 LibreOffice_project/9f56dff12ba03b9acd7730a5a481eea045e468f3</meta:generator>
    <meta:print-date>2024-05-19T19:44:55.104000000</meta:print-date>
    <meta:document-statistic meta:table-count="0" meta:image-count="0" meta:object-count="0" meta:page-count="3" meta:paragraph-count="41" meta:word-count="910" meta:character-count="5972" meta:non-whitespace-character-count="5076"/>
  </office:meta>
</office:document-meta>
</file>