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1177dd" officeooo:paragraph-rsid="001177d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officeooo:rsid="001177dd" officeooo:paragraph-rsid="001177dd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133543" officeooo:paragraph-rsid="00133543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135863" officeooo:paragraph-rsid="00135863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190e94" officeooo:paragraph-rsid="00190e94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33543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35863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479a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65a3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74292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84d2b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90e94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průběhu veřejné schůze osadního výboru konané dne 28.3. 2022 od 17.00 hod. v budově OV Hněvkovice.</text:p>
      <text:p text:style-name="P2"><text:span text:style-name="T1"/></text:p>
      <text:p text:style-name="P2"><text:span text:style-name="T1"/></text:p>
      <text:p text:style-name="P2">Přítomni<text:span text:style-name="T1">: Miloš Němec, Luděk Čapek, Libor Plíhal, Zbyněk Loskot, Martina Romanovská, Radek Romanovský.</text:span></text:p>
      <text:p text:style-name="P2">Omluven<text:span text:style-name="T1">: Jan Němec</text:span></text:p>
      <text:p text:style-name="P2">Hosté:<text:span text:style-name="T1"> Ing. Vlastimil Brukner, místostarosta města Humpolce, Ilona Kostřicová, radní, Pavel Hrala, zastupitel města.</text:span></text:p>
      <text:p text:style-name="P2"><text:span text:style-name="T1">Občané místní části Hněvkovice</text:span></text:p>
      <text:p text:style-name="P2"><text:span text:style-name="T1"/></text:p>
      <text:p text:style-name="P2">1.<text:span text:style-name="T1"> Veřejnou schůzi zahájil předseda osadního výboru Zbyněk Loskot. Ve svém vystoupení shrnul činnost OV za uplynulý rok 2021, </text:span><text:span text:style-name="T2">počet </text:span><text:span text:style-name="T4">uskutečněných </text:span><text:span text:style-name="T2">schůzí OV,</text:span><text:span text:style-name="T1"> zmínil situaci kolem uzavřeného místního obchodu a kroky, které osadní výbor v této věci podnikl ke zlepšení situace </text:span><text:span text:style-name="T2">s nákupy</text:span><text:span text:style-name="T1">, informoval o investovaných částkách v Hněvkovicích <text:s/>a nejvýznamnějších požadavcích na rok 2022. </text:span><text:span text:style-name="T2">Věnoval se i komunikaci s Krajem Vysočina, s odborem dopravní obslužnosti ohledně zlepšení návaznosti ranního spoje </text:span><text:span text:style-name="T4">jedoucího přes Hněvkovice</text:span><text:span text:style-name="T2"> </text:span><text:span text:style-name="T3">na</text:span><text:span text:style-name="T2"> autobusy do Pelhřimova a Jihlavy.</text:span></text:p>
      <text:p text:style-name="P2"><text:span text:style-name="T1"/></text:p>
      <text:p text:style-name="P3">2<text:span text:style-name="T1">. Místostarosta města </text:span><text:span text:style-name="T3">reagoval na četné dotazy hněvkovických občanů a blíže vysvětlil některé body ze souhrnu požadavků předložených osadním výborem na rok 2022. </text:span><text:span text:style-name="T4">Ujistil</text:span><text:span text:style-name="T3">, že dlouho odkládaná rekonstrukce spojovací komunikace z Hněvkovic k silnici na Želiv letos bude </text:span><text:span text:style-name="T4">opravdu</text:span><text:span text:style-name="T3"> provedena. <text:s/>Byla objevena dohoda s ŘSD na t</text:span><text:span text:style-name="T4">uto</text:span><text:span text:style-name="T3"> akc</text:span><text:span text:style-name="T4">i</text:span><text:span text:style-name="T3">.</text:span></text:p>
      <text:p text:style-name="P3"><text:span text:style-name="T3"/></text:p>
      <text:p text:style-name="P4">3. <text:span text:style-name="T4">Z diskuse a dotazů od občanů vyplynuly tyto připomínky a požadavky:</text:span></text:p>
      <text:p text:style-name="P4"><text:span text:style-name="T4"/></text:p>
      <text:p text:style-name="P4"><text:span text:style-name="T4">- na chystané studii a projektu rozšíření hřiště Rafanda se chce SDH a osadní výbor podílet <text:s/>návrhy a připomínkami.</text:span></text:p>
      <text:p text:style-name="P4"><text:span text:style-name="T4"/></text:p>
      <text:p text:style-name="P4"><text:span text:style-name="T4">- již několik let je zpracován projekt na posílení vodovodního řadu <text:s/>v lokalitě od nádrže Rafanda směrem k novým stavbám </text:span><text:span text:style-name="T5">rodinných domků.</text:span><text:span text:style-name="T4"> Bohužel osadní výbor nebyl dosud blíže </text:span><text:span text:style-name="T5">o projektu</text:span><text:span text:style-name="T4"> informován.</text:span></text:p>
      <text:p text:style-name="P4"><text:span text:style-name="T4"/></text:p>
      <text:p text:style-name="P4"><text:span text:style-name="T4">- od budovy bývalé školy směrem </text:span><text:span text:style-name="T5">k bývalému fotbalovému hřišti je nedostatek lamp veřejného osvětlení. Je třeba zvážit možnost posílení.</text:span></text:p>
      <text:p text:style-name="P4"><text:span text:style-name="T5"/></text:p>
      <text:p text:style-name="P4"><text:span text:style-name="T5">- kdy a jak bude zahájen projekt přeložení elektrického vedení do země. Společnost e-on o tom před dvěma roky informovala, že se tato akce chystá.</text:span></text:p>
      <text:p text:style-name="P4"><text:span text:style-name="T5"/></text:p>
      <text:p text:style-name="P4"><text:span text:style-name="T5">- pokračovat se stavbou veřejného osvětlení v ulici </text:span><text:span text:style-name="T6">směrem kolem Čechů</text:span></text:p>
      <text:p text:style-name="P4"><text:span text:style-name="T6"/></text:p>
      <text:p text:style-name="P4"><text:span text:style-name="T5">- </text:span><text:span text:style-name="T6">aktualizace výčtu pozemků, které udržují Technické služb</text:span><text:span text:style-name="T8">y</text:span></text:p>
      <text:p text:style-name="P4"><text:span text:style-name="T8"/></text:p>
      <text:p text:style-name="P4"><text:span text:style-name="T6">- vznést požadavek na deratizaci v obci</text:span></text:p>
      <text:p text:style-name="P4"><text:span text:style-name="T6"/></text:p>
      <text:p text:style-name="P4"><text:span text:style-name="T5">- </text:span><text:span text:style-name="T6">provést vyčištění kanalizačních vpustí u chodníků</text:span></text:p>
      <text:p text:style-name="P4"><text:span text:style-name="T6"/></text:p>
      <text:p text:style-name="P4"><text:span text:style-name="T6">- vyřešit a zlepšit návaznost dopravní obslužnosti. V současnosti nelze stihnout ranní spoje </text:span><text:span text:style-name="T7">z Humpolce do</text:span><text:span text:style-name="T6"> Pelhřimova a Jihlavy.</text:span></text:p>
      <text:p text:style-name="P4"><text:span text:style-name="T6"/></text:p>
      <text:p text:style-name="P4"><text:span text:style-name="T6">- </text:span><text:span text:style-name="T8">kam jdou platby občanů za stočné, když není vybudována kanalizace a vývoz septiků je občany placen v plné výši</text:span></text:p>
      <text:p text:style-name="P4"><text:soft-page-break/><text:span text:style-name="T6">- </text:span><text:span text:style-name="T7">na komunikaci u vjezdu do areálu bývalého zemědělského družstva umístit dopravní značku snižující rychlost. </text:span><text:span text:style-name="T8">Provoz po této komunikaci vzrostl z důvodů skladů v areálu.</text:span></text:p>
      <text:p text:style-name="P4"><text:span text:style-name="T8"/></text:p>
      <text:p text:style-name="P4"><text:span text:style-name="T8">- omezení rychlosti na horní komunikaci vedoucí kolem nové výstavby a bytovek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span text:style-name="T8">Z</text:span><text:span text:style-name="T1">apsali: Radek Romanovský a Zbyněk Loskot</text:span></text:p>
      <text:p text:style-name="P4"><text:span text:style-name="T7"/></text:p>
      <text:p text:style-name="P4"><text:span text:style-name="T4"><text:s/></text:span></text:p>
      <text:p text:style-name="P4"><text:span text:style-name="T4"/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0:50:13.210000000</meta:creation-date>
    <dc:date>2022-04-04T12:13:51.165000000</dc:date>
    <meta:editing-duration>PT9M32S</meta:editing-duration>
    <meta:editing-cycles>1</meta:editing-cycles>
    <meta:document-statistic meta:table-count="0" meta:image-count="0" meta:object-count="0" meta:page-count="2" meta:paragraph-count="22" meta:word-count="402" meta:character-count="2670" meta:non-whitespace-character-count="2284"/>
    <meta:generator>LibreOffice/7.1.3.2$Windows_X86_64 LibreOffice_project/47f78053abe362b9384784d31a6e56f8511eb1c1</meta:generator>
  </office:meta>
</office:document-meta>
</file>