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font-style="italic" fo:font-weight="bold" officeooo:rsid="0019e27b" officeooo:paragraph-rsid="0019e27b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fo:font-weight="normal" officeooo:rsid="0019e27b" officeooo:paragraph-rsid="0019e27b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paragraph-rsid="001dba69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paragraph-rsid="001dba69"/>
    </style:style>
    <style:style style:name="P5" style:family="paragraph" style:parent-style-name="Text_20_body">
      <style:paragraph-properties fo:text-align="start" style:justify-single-word="false"/>
      <style:text-properties fo:font-size="12pt" fo:font-style="normal" fo:font-weight="normal" officeooo:rsid="001bbacf" officeooo:paragraph-rsid="001bbacf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font-name="Liberation Serif" fo:font-size="12pt" fo:font-style="normal" fo:font-weight="normal" officeooo:rsid="001bbacf" officeooo:paragraph-rsid="001bbacf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font-name="Liberation Serif" fo:font-size="12pt" fo:font-style="normal" fo:font-weight="normal" officeooo:rsid="0019e27b" officeooo:paragraph-rsid="0019e27b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Liberation Serif" fo:font-size="12pt" fo:font-style="italic" fo:font-weight="bold" officeooo:rsid="001bbacf" officeooo:paragraph-rsid="001bbacf" style:font-size-asian="10.5pt" style:font-style-asian="italic" style:font-weight-asian="bold" style:font-size-complex="12pt" style:font-style-complex="italic" style:font-weight-complex="bold"/>
    </style:style>
    <style:style style:name="P9" style:family="paragraph" style:parent-style-name="Text_20_body">
      <style:text-properties officeooo:paragraph-rsid="001e9373"/>
    </style:style>
    <style:style style:name="P10" style:family="paragraph" style:parent-style-name="Text_20_body">
      <style:text-properties officeooo:rsid="001e9373" officeooo:paragraph-rsid="001e9373"/>
    </style:style>
    <style:style style:name="T1" style:family="text">
      <style:text-properties fo:font-weight="bold" style:font-size-asian="12pt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dba69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officeooo:rsid="001dba69" style:font-style-asian="normal" style:font-style-complex="normal"/>
    </style:style>
    <style:style style:name="T6" style:family="text">
      <style:text-properties fo:font-variant="normal" fo:text-transform="none" fo:color="#000000" loext:opacity="100%" style:font-name="arial" fo:letter-spacing="normal"/>
    </style:style>
    <style:style style:name="T7" style:family="text">
      <style:text-properties fo:font-variant="normal" fo:text-transform="none" fo:color="#000000" loext:opacity="100%" fo:letter-spacing="normal"/>
    </style:style>
    <style:style style:name="T8" style:family="text">
      <style:text-properties fo:font-variant="normal" fo:text-transform="none" fo:color="#000000" loext:opacity="100%" fo:letter-spacing="normal" fo:font-style="italic" fo:font-weight="bold" officeooo:rsid="001b6cdb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000000" loext:opacity="100%" fo:letter-spacing="normal" officeooo:rsid="001b6cdb"/>
    </style:style>
    <style:style style:name="T10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loext:opacity="100%" fo:letter-spacing="normal" officeooo:rsid="001f3c36"/>
    </style:style>
    <style:style style:name="T12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e9373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f3c36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Liberation Serif" fo:font-size="12pt" fo:letter-spacing="normal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variant="normal" fo:text-transform="none" fo:color="#000000" loext:opacity="100%" style:font-name="Liberation Serif" fo:font-size="12pt" fo:letter-spacing="normal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variant="normal" fo:text-transform="none" fo:color="#000000" loext:opacity="100%" style:font-name="Liberation Serif" fo:font-size="12pt" fo:letter-spacing="normal" fo:font-style="italic" fo:font-weight="bold" officeooo:rsid="001e9373" style:font-style-asian="italic" style:font-weight-asian="bold" style:font-style-complex="italic" style:font-weight-complex="bold"/>
    </style:style>
    <style:style style:name="T18" style:family="text">
      <style:text-properties style:font-style-asian="normal" style:font-style-complex="normal"/>
    </style:style>
    <style:style style:name="T19" style:family="text">
      <style:text-properties officeooo:rsid="001dba69" style:font-style-asian="normal" style:font-style-complex="normal"/>
    </style:style>
    <style:style style:name="T20" style:family="text">
      <style:text-properties officeooo:rsid="001bbacf" style:font-size-asian="10.5pt" style:font-style-asian="normal" style:font-weight-asian="normal" style:font-size-complex="12pt" style:font-style-complex="normal" style:font-weight-complex="normal"/>
    </style:style>
    <style:style style:name="T21" style:family="text">
      <style:text-properties officeooo:rsid="001dba69" style:font-size-asian="10.5pt" style:font-style-asian="normal" style:font-weight-asian="normal" style:font-size-complex="12pt" style:font-style-complex="normal" style:font-weight-complex="normal"/>
    </style:style>
    <style:style style:name="T22" style:family="text">
      <style:text-properties officeooo:rsid="001dba69"/>
    </style:style>
    <style:style style:name="T23" style:family="text">
      <style:text-properties style:font-name="Liberation Serif" officeooo:rsid="001bbacf" style:font-size-asian="10.5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Liberation Serif" fo:font-style="italic" officeooo:rsid="001bbacf" style:font-size-asian="10.5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Liberation Serif" fo:font-style="italic" officeooo:rsid="001bbacf" style:font-size-asian="10.5pt" style:font-style-asian="italic" style:font-weight-asian="normal" style:font-size-complex="12pt" style:font-style-complex="italic" style:font-weight-complex="normal"/>
    </style:style>
    <style:style style:name="T26" style:family="text">
      <style:text-properties officeooo:rsid="001e9373"/>
    </style:style>
    <style:style style:name="T27" style:family="text">
      <style:text-properties officeooo:rsid="001f3c36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2.494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ápis z průběhu jednání veřejné schůze osadního výboru konané dne 6.9. 2022 od 17.00 hod. v budově OV Hněvkovice.</text:p>
      <text:p text:style-name="P2"/>
      <text:p text:style-name="P2"><text:span text:style-name="T1">Přítomní</text:span>: Jan Němec, Miloš Němec, Zbyněk Loskot, Radek Romanovský, Martina Romanovská, Luděk Čapek, Libor Plíhal – členové OV</text:p>
      <text:p text:style-name="P2">obyvatelé Hněvkovic -15</text:p>
      <text:p text:style-name="P2"><text:span text:style-name="T4">Hosté</text:span>: Karel Kratochvíl, starosta města, Ing. Václav Kašpar</text:p>
      <text:p text:style-name="P2"/>
      <text:p text:style-name="P7"><text:span text:style-name="T8">1</text:span><text:span text:style-name="T9">. Schůzi zahájil předseda osadního výboru Z. Loskot. Zhodnotil <text:s/>volební období 2018-2022. Referoval o investicích do naší místní části, podal informaci o situaci kolem rekonstrukce účelové komunikace k silnici II/129, dále o přípravách projektové studie k chystanému rozšíření sportovního areálu Rafanda a změně jízdních řádů, kdy se dá konečně opět stihnout ranní spoj do Pelhřimova. Sdělil rovněž, že Družstvo </text:span><text:span text:style-name="T11">COOP</text:span><text:span text:style-name="T9"> Kamenice nad Lipou rozhodlo na jednání představenstva dne 1.9. 2022, že objekt zrušené hněvkovické prodejny bude nabízet k prodeji, neboť se dosud nenašel zájemce o pronájem.</text:span></text:p>
      <text:p text:style-name="P6"><text:span text:style-name="T8">2.</text:span><text:span text:style-name="T9"> </text:span><text:span text:style-name="T7">Starosta města Karel Kratochvíl <text:s/>doplnil informaci zejména k proběhlým a chystaným investicím a reagoval v diskusi na dotazy a připomínky k jednotlivým bodům od zúčastněných občanů Hněvkovic.</text:span></text:p>
      <text:p text:style-name="P8"><text:span text:style-name="T7">3. </text:span><text:span text:style-name="T10">Dotazy občanů</text:span></text:p>
      <text:p text:style-name="P3"><text:span text:style-name="T20">- </text:span><text:span text:style-name="T23">Kdy bude realizována výstavba chodníku <text:s/>ve směru k Humpolci? <text:s/></text:span><text:span text:style-name="T24"><text:s/>Odpověď:</text:span><text:span text:style-name="T23"> Realizace možná v roce 2023. /</text:span><text:span text:style-name="T25"> dotaz od Miloše Němce/</text:span></text:p>
      <text:p text:style-name="P4"><text:span text:style-name="T20">- </text:span><text:span text:style-name="T21">Pan starosta</text:span> byl upozorněn na mal<text:span text:style-name="T22">ou výši</text:span> investic do naší <text:span text:style-name="T22">místní</text:span> části v souvislosti s počtem obyvatel <text:span text:style-name="T22">Hněvkovic</text:span>, za <text:span text:style-name="T22">končící</text:span> období to bylo cca. 4mil Kč, což <text:span text:style-name="T22">se zdá jako</text:span> velmi málo v závislosti potřeb místní části a i výší sumy, kterou město Humpolec obdrží za počet o<text:span text:style-name="T22">bčanů.</text:span>. / <text:span text:style-name="T2">dotaz </text:span><text:span text:style-name="T3">od</text:span><text:span text:style-name="T2"> Jan</text:span><text:span text:style-name="T3">a</text:span><text:span text:style-name="T2"> Něm</text:span><text:span text:style-name="T3">ce</text:span><text:span text:style-name="T22"> </text:span>/</text:p>
      <text:p text:style-name="P4">- <text:span text:style-name="T22">Pan s</text:span>tarosta dále sdělil, že v rozdělování peněz pro místní části není nikdo upřednostněn a prostředky jsou rozdělovány podle potřeb a možností města Humpolec</text:p>
      <text:p text:style-name="P4">- Oprava cest vázne, v letošním roce nebylo nic opraveno, požadovaný výkup <text:span text:style-name="T22">některých přístupových cest</text:span> od státu rovněž není <text:s/><text:span text:style-name="T22">vyřešen.</text:span></text:p>
      <text:p text:style-name="P4">- Požadavky na opravy a investice, které dává OV Hněvkovice na Město Humpolec jsou řešeny nekoncepčně, pozdě nebo vůbec, a do poslední chvíle nevíme, zda požadavek bude řešen či ne.</text:p>
      <text:p text:style-name="P4">- Požadavek na revizi sečení ploch a frekvenci sečení trávy v Hněvkovicích <text:span text:style-name="T3">dotaz od Miroslava Cvrčka </text:span><text:span text:style-name="T5">/</text:span></text:p>
      <text:p text:style-name="P4"><text:span text:style-name="T5">-</text:span><text:span text:style-name="T19"> Karel Kratochvíl</text:span><text:span text:style-name="T18"> </text:span>podal informaci o nákupu a využívaní Spolkového domu, a záměrech o využití bývalého <text:s/><text:span text:style-name="T22">Domova důchodců</text:span> pro složky IZS. <text:span text:style-name="T22">O této věci bude ještě jednáno s Krajem Vysočina.</text:span></text:p>
      <text:p text:style-name="P4">- Připomínka k problém<text:span text:style-name="T22">u</text:span> s parkováním na náměst<text:span text:style-name="T26">í v Humpolci</text:span></text:p>
      <text:p text:style-name="P4">- <text:span text:style-name="T26">Předseda OV předal panu Kratochvílovi kopii e</text:span><text:span text:style-name="T27">lektronické</text:span><text:span text:style-name="T26"> komunikace s provozním vedoucím </text:span><text:span text:style-name="T27">D</text:span><text:span text:style-name="T26">ružstva COOP Kamenice n/Lipou panem Ederem a požádal, zda by se nedalo jednat o odkoupení bývalé prodejny do vlastnictví Města Humpolec. Zároveň byl pozván na závěrečné kolo Pelhřimovské hasičské ligy, které se koná dne 17.9. 2022 v areálu Rafanda.</text:span></text:p>
      <text:p text:style-name="P9"><text:soft-page-break/><text:span text:style-name="T17"/></text:p>
      <text:p text:style-name="P9"><text:span text:style-name="T17">4.</text:span><text:span text:style-name="T13"> Předseda OV znovu informoval přítomné, že stále platí výzva případným novým zájemcům o práci v osadním výboru na období 2022-2026, aby kontaktovali členy OV nebo se ozvali na e-mailový kontakt </text:span><text:a xlink:type="simple" xlink:href="mailto:ovhnevkovice@seznam.cz" text:style-name="Internet_20_link" text:visited-style-name="Visited_20_Internet_20_Link">ovhnevkovice@seznam.cz</text:a><text:span text:style-name="T13">. <text:s/>Výzva byla prezentována veřejným rozhlasem, také na internetové adrese hnevkovice.eu a je i umístěná v informační nástěnce osadního výboru.</text:span></text:p>
      <text:p text:style-name="P9"><text:span text:style-name="T13"/></text:p>
      <text:p text:style-name="P10"><text:span text:style-name="T16">5</text:span><text:span text:style-name="T12">. <text:s/>Veřejná schůze osadního výboru byla ukončena v 19.00 hod.</text:span></text:p>
      <text:p text:style-name="P10"><text:span text:style-name="T12"/></text:p>
      <text:p text:style-name="P10"><text:span text:style-name="T12"/></text:p>
      <text:p text:style-name="P10"><text:span text:style-name="T12"/></text:p>
      <text:p text:style-name="P10"><text:span text:style-name="T12">Zapsal: <text:s/>Radek Romanovský </text:span><text:span text:style-name="T14">a Zbyněk Loskot</text:span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><text:s/></text:span><text:line-break/></text:p>
      <text:p text:style-name="P6"><text:span text:style-name="T7"/></text:p>
      <text:p text:style-name="P6"><text:span text:style-name="T7"/></text:p>
      <text:p text:style-name="P5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1T12:51:47.126000000</meta:creation-date>
    <dc:date>2022-09-21T13:53:40.533000000</dc:date>
    <meta:editing-duration>PT4M9S</meta:editing-duration>
    <meta:editing-cycles>1</meta:editing-cycles>
    <meta:document-statistic meta:table-count="0" meta:image-count="0" meta:object-count="0" meta:page-count="2" meta:paragraph-count="20" meta:word-count="490" meta:character-count="3173" meta:non-whitespace-character-count="2689"/>
    <meta:generator>LibreOffice/7.1.3.2$Windows_X86_64 LibreOffice_project/47f78053abe362b9384784d31a6e56f8511eb1c1</meta:generator>
  </office:meta>
</office:document-meta>
</file>