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fo:font-size="18pt" fo:font-weight="bold" officeooo:rsid="0012a7ea" officeooo:paragraph-rsid="0012a7ea" style:font-size-asian="18pt" style:font-weight-asian="bold" style:font-size-complex="18pt" style:font-weight-complex="bold"/>
    </style:style>
    <style:style style:name="P2" style:family="paragraph" style:parent-style-name="Standard">
      <style:paragraph-properties fo:text-align="center" style:justify-single-word="false"/>
      <style:text-properties fo:font-size="18pt" fo:font-weight="bold" officeooo:rsid="0012a7ea" officeooo:paragraph-rsid="00142c80" style:font-size-asian="18pt" style:font-weight-asian="bold" style:font-size-complex="18pt" style:font-weight-complex="bold"/>
    </style:style>
    <style:style style:name="P3" style:family="paragraph" style:parent-style-name="Standard">
      <style:paragraph-properties fo:text-align="start" style:justify-single-word="false"/>
      <style:text-properties fo:font-size="12pt" fo:font-style="normal" fo:font-weight="normal" officeooo:rsid="0012a7ea" officeooo:paragraph-rsid="0012a7ea" style:font-size-asian="10.5pt" style:font-style-asian="normal" style:font-weight-asian="normal" style:font-size-complex="12pt" style:font-style-complex="normal" style:font-weight-complex="normal"/>
    </style:style>
    <style:style style:name="P4" style:family="paragraph" style:parent-style-name="Standard">
      <style:paragraph-properties fo:text-align="start" style:justify-single-word="false"/>
      <style:text-properties fo:font-size="12pt" fo:font-style="normal" fo:font-weight="normal" officeooo:rsid="0012fb8e" officeooo:paragraph-rsid="0012fb8e" style:font-size-asian="10.5pt" style:font-style-asian="normal" style:font-weight-asian="normal" style:font-size-complex="12pt" style:font-style-complex="normal" style:font-weight-complex="normal"/>
    </style:style>
    <style:style style:name="P5" style:family="paragraph" style:parent-style-name="Standard">
      <style:paragraph-properties fo:text-align="start" style:justify-single-word="false"/>
      <style:text-properties fo:font-size="12pt" fo:font-style="normal" fo:font-weight="normal" officeooo:rsid="0013b4ee" officeooo:paragraph-rsid="0013b4ee" style:font-size-asian="10.5pt" style:font-style-asian="normal" style:font-weight-asian="normal" style:font-size-complex="12pt" style:font-style-complex="normal" style:font-weight-complex="normal"/>
    </style:style>
    <style:style style:name="P6" style:family="paragraph" style:parent-style-name="Standard">
      <style:paragraph-properties fo:text-align="start" style:justify-single-word="false"/>
      <style:text-properties fo:font-size="12pt" fo:font-style="italic" fo:font-weight="bold" officeooo:rsid="0013b4ee" officeooo:paragraph-rsid="0013b4ee" style:font-size-asian="10.5pt" style:font-style-asian="italic" style:font-weight-asian="bold" style:font-size-complex="12pt" style:font-style-complex="italic" style:font-weight-complex="bold"/>
    </style:style>
    <style:style style:name="P7" style:family="paragraph" style:parent-style-name="Standard">
      <style:paragraph-properties fo:text-align="start" style:justify-single-word="false"/>
      <style:text-properties fo:font-size="12pt" fo:font-style="italic" fo:font-weight="bold" officeooo:rsid="00141682" officeooo:paragraph-rsid="00141682" style:font-size-asian="10.5pt" style:font-style-asian="italic" style:font-weight-asian="bold" style:font-size-complex="12pt" style:font-style-complex="italic" style:font-weight-complex="bold"/>
    </style:style>
    <style:style style:name="P8" style:family="paragraph" style:parent-style-name="Standard">
      <style:paragraph-properties fo:text-align="start" style:justify-single-word="false"/>
      <style:text-properties fo:font-size="12pt" fo:font-style="italic" fo:font-weight="bold" officeooo:rsid="00142c80" officeooo:paragraph-rsid="00142c80" style:font-size-asian="10.5pt" style:font-style-asian="italic" style:font-weight-asian="bold" style:font-size-complex="12pt" style:font-style-complex="italic" style:font-weight-complex="bold"/>
    </style:style>
    <style:style style:name="T1" style:family="text">
      <style:text-properties fo:font-style="italic" style:font-style-asian="italic" style:font-style-complex="italic"/>
    </style:style>
    <style:style style:name="T2" style:family="text">
      <style:text-properties fo:font-style="italic" officeooo:rsid="00142c80" style:font-style-asian="italic" style:font-style-complex="italic"/>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weight="normal" style:font-weight-asian="normal" style:font-weight-complex="normal"/>
    </style:style>
    <style:style style:name="T5" style:family="text">
      <style:text-properties fo:font-style="normal" officeooo:rsid="00142c80" style:font-style-asian="normal" style:font-style-complex="normal"/>
    </style:style>
    <style:style style:name="T6" style:family="text">
      <style:text-properties fo:font-style="normal" fo:font-weight="normal" style:font-style-asian="normal" style:font-weight-asian="normal" style:font-style-complex="normal" style:font-weight-complex="normal"/>
    </style:style>
    <style:style style:name="T7" style:family="text">
      <style:text-properties fo:font-style="normal" fo:font-weight="normal" officeooo:rsid="00141682" style:font-style-asian="normal" style:font-weight-asian="normal" style:font-style-complex="normal" style:font-weight-complex="normal"/>
    </style:style>
    <style:style style:name="T8" style:family="text">
      <style:text-properties fo:font-style="normal" fo:font-weight="normal" officeooo:rsid="00142c80" style:font-style-asian="normal" style:font-weight-asian="normal" style:font-style-complex="normal" style:font-weight-complex="normal"/>
    </style:style>
    <style:style style:name="T9" style:family="text">
      <style:text-properties officeooo:rsid="00142c8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2">Osadní výbor Hněvkovice</text:span><text:span text:style-name="T1"> </text:span></text:p>
      <text:p text:style-name="P2"><text:span text:style-name="T1">Zápis z jednání veřejné schůze osadního výboru konané dne </text:span></text:p>
      <text:p text:style-name="P2"><text:span text:style-name="T1">4. 5. 2023 v salonku Hněvkovické hospody od 17.00 hod.</text:span></text:p>
      <text:p text:style-name="P1"><text:span text:style-name="T1"/></text:p>
      <text:p text:style-name="P3"><text:span text:style-name="T3">Přítomní:</text:span> Jan Němec, Miloš Němec, Zbyněk Loskot, Martina Romanovská, Radek Romanovský, Libor Plíhal, Luděk Čapek</text:p>
      <text:p text:style-name="P3"/>
      <text:p text:style-name="P3">občané místní části Hněvkovice</text:p>
      <text:p text:style-name="P3"/>
      <text:p text:style-name="P3"><text:span text:style-name="T3">Hosté:</text:span> Ing. Petr Machek, místostarosta města Humpolce, Ing. arch. Slavíček</text:p>
      <text:p text:style-name="P3"/>
      <text:p text:style-name="P3"><text:span text:style-name="T3">1</text:span>. Veřejnou schůzi zahájil předseda osadního výboru Zbyněk Loskot přivítáním všech spoluobčanů a hostů. Seznámil přítomné s hlavními body programu.</text:p>
      <text:p text:style-name="P3"/>
      <text:p text:style-name="P4"><text:span text:style-name="T3">2</text:span>. Architekt Slavíček podrobně prezentoval návrh studie <text:s/>rekonstrukce stávající plochy hřiště a dalšího možného rozšíření sportovního areálu Rafanda, včetně nových konstrukčních prvků. Vysvětlil situaci kolem vybudování <text:s/>horní dráhy pro hasičský sport a problémů, které se této akce týkají. Ve studii je zahrnuta i revitalizace přilehlé požární nádrže.</text:p>
      <text:p text:style-name="P5">Zodpověděl dotazy přítomných občanů.</text:p>
      <text:p text:style-name="P5"/>
      <text:p text:style-name="P6">3. <text:span text:style-name="T6">Místostarosta města </text:span><text:span text:style-name="T7">Ing.</text:span><text:span text:style-name="T6"> Petr Machek seznámil občany ohledně probíhajících jednání s družstvem COOP Kamenice nad Lipou, která je vlastníkem objektu bývalého obchodu v Hněvkovicích. Město Humpolec má zájem objekt odkoupit a rekonstruovat. <text:s/>Objekt pak nově využívat jako budovu pro dětskou skupinu. První krok k realizaci byl uskutečněn na zasedání zastupitelstva města dne 26.4. 2023, kdy byl schválen tento záměr. Nutnou podmínkou pro získání finančních prostředků ze státního dotačního titulu je doložení projektové dokumentace včetně stavebního povolení do konce listopadu 2023.</text:span></text:p>
      <text:p text:style-name="P6"><text:span text:style-name="T6"/></text:p>
      <text:p text:style-name="P7">4<text:span text:style-name="T6">. Přítomní občané Hněvkovic vyjádřili podporu k návrhu rozšíření areálu Rafanda i plánovaného nového využití budovy bývalého obchodu.</text:span></text:p>
      <text:p text:style-name="P7"><text:span text:style-name="T6">Ing. Petr Machek zodpověděl <text:s/>dotazy občanů týkající se letošní výstavby chodníku od bývalého obchodu směrem na konec obce, <text:s/>montáže mobilního rozhlasu </text:span><text:span text:style-name="T8">a posílení o jeden kontejner na bílé sklo <text:s/>na svozovém stání u bývalé školy.</text:span></text:p>
      <text:p text:style-name="P7"><text:span text:style-name="T8"/></text:p>
      <text:p text:style-name="P7"><text:span text:style-name="T8"/></text:p>
      <text:p text:style-name="P8">5. <text:span text:style-name="T6">Veřejná schůze byla ukončena po vyčerpání bodů programových bodů a zodpovězení dotazů v 19.00 hod.</text:span></text:p>
      <text:p text:style-name="P8"><text:span text:style-name="T6"/></text:p>
      <text:p text:style-name="P8"><text:span text:style-name="T6"/></text:p>
      <text:p text:style-name="P8"><text:span text:style-name="T6"/></text:p>
      <text:p text:style-name="P8"><text:span text:style-name="T6"/></text:p>
      <text:p text:style-name="P8"><text:span text:style-name="T6">Zapsal: Zbyněk Loskot</text:span></text:p>
      <text:p text:style-name="P8"><text:span text:style-name="T6"/></text:p>
      <text:p text:style-name="P8"><text:span text:style-name="T6"/></text:p>
      <text:p text:style-name="P8"><text:span text:style-name="T6"/></text:p>
      <text:p text:style-name="P8"><text:span text:style-name="T6"/></text:p>
      <text:p text:style-name="P8"><text:span text:style-name="T6">Ověřil: Radek Romanovský</text:span></text:p>
      <text:p text:style-name="P6"><text:span text:style-name="T7"/></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5-10T09:02:17.246000000</meta:creation-date>
    <dc:date>2023-05-10T09:54:16.694000000</dc:date>
    <meta:editing-duration>PT8M36S</meta:editing-duration>
    <meta:editing-cycles>1</meta:editing-cycles>
    <meta:document-statistic meta:table-count="0" meta:image-count="0" meta:object-count="0" meta:page-count="1" meta:paragraph-count="15" meta:word-count="278" meta:character-count="1977" meta:non-whitespace-character-count="1706"/>
    <meta:generator>LibreOffice/7.1.3.2$Windows_X86_64 LibreOffice_project/47f78053abe362b9384784d31a6e56f8511eb1c1</meta:generator>
  </office:meta>
</office:document-meta>
</file>