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rsid="00032027" officeooo:paragraph-rsid="00032027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normal" officeooo:rsid="00032027" officeooo:paragraph-rsid="00032027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03c809" officeooo:paragraph-rsid="0003c809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bold" officeooo:rsid="0003c809" officeooo:paragraph-rsid="0003c809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bold" officeooo:rsid="0003c809" officeooo:paragraph-rsid="00049c76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bold" officeooo:rsid="00049c76" officeooo:paragraph-rsid="00049c76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bold" officeooo:rsid="00065d2c" officeooo:paragraph-rsid="00065d2c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bold" officeooo:rsid="0006eebf" officeooo:paragraph-rsid="0008e58e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fo:font-weight="bold" officeooo:rsid="0008e58e" officeooo:paragraph-rsid="0008e58e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fo:font-weight="bold" officeooo:rsid="000a7025" officeooo:paragraph-rsid="000a7025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fo:font-weight="bold" officeooo:rsid="000ae98c" officeooo:paragraph-rsid="000ae98c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officeooo:rsid="0003c809" officeooo:paragraph-rsid="0003c809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normal" officeooo:rsid="000a7025" officeooo:paragraph-rsid="000a7025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fo:font-weight="normal" officeooo:rsid="000ae98c" officeooo:paragraph-rsid="000ae98c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font-style="italic" fo:font-weight="normal" officeooo:rsid="0003c809" officeooo:paragraph-rsid="00049c76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style="italic" fo:font-weight="normal" officeooo:rsid="00049c76" officeooo:paragraph-rsid="00049c76" style:font-size-asian="10.5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065d2c" officeooo:paragraph-rsid="00049c76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065d2c" officeooo:paragraph-rsid="00065d2c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06eebf" officeooo:paragraph-rsid="00065d2c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06eebf" officeooo:paragraph-rsid="0006eebf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0a7025" officeooo:paragraph-rsid="000a7025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3c809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49c76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bec45" style:font-style-asian="normal" style:font-weight-asian="normal" style:font-style-complex="normal" style:font-weight-complex="normal"/>
    </style:style>
    <style:style style:name="T6" style:family="text">
      <style:text-properties style:font-name="Liberation Serif1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Liberation Serif" fo:font-style="normal" fo:font-weight="normal" officeooo:rsid="00049c76" style:font-style-asian="normal" style:font-weight-asian="normal" style:font-style-complex="normal" style:font-weight-complex="normal"/>
    </style:style>
    <style:style style:name="T10" style:family="text">
      <style:text-properties style:font-name="Liberation Serif" fo:font-style="normal" fo:font-weight="normal" officeooo:rsid="00065d2c" style:font-style-asian="normal" style:font-weight-asian="normal" style:font-style-complex="normal" style:font-weight-complex="normal"/>
    </style:style>
    <style:style style:name="T11" style:family="text">
      <style:text-properties style:font-name="Liberation Serif" fo:font-style="normal" fo:font-weight="normal" officeooo:rsid="0006eebf" style:font-style-asian="normal" style:font-weight-asian="normal" style:font-style-complex="normal" style:font-weight-complex="normal"/>
    </style:style>
    <style:style style:name="T12" style:family="text">
      <style:text-properties style:font-name="Liberation Serif" fo:font-style="normal" fo:font-weight="normal" officeooo:rsid="0008e58e" style:font-style-asian="normal" style:font-weight-asian="normal" style:font-style-complex="normal" style:font-weight-complex="normal"/>
    </style:style>
    <style:style style:name="T13" style:family="text">
      <style:text-properties style:font-name="Liberation Serif" fo:font-style="normal" fo:font-weight="normal" officeooo:rsid="000a7025" style:font-style-asian="normal" style:font-weight-asian="normal" style:font-style-complex="normal" style:font-weight-complex="normal"/>
    </style:style>
    <style:style style:name="T14" style:family="text">
      <style:text-properties style:font-name="Liberation Serif" fo:font-style="normal" fo:font-weight="normal" officeooo:rsid="000ae98c" style:font-style-asian="normal" style:font-weight-asian="normal" style:font-style-complex="normal" style:font-weight-complex="normal"/>
    </style:style>
    <style:style style:name="T15" style:family="text">
      <style:text-properties style:font-name="Liberation Serif" fo:font-style="normal" fo:font-weight="normal" officeooo:rsid="000bec45" style:font-style-asian="normal" style:font-weight-asian="normal" style:font-style-complex="normal" style:font-weight-complex="normal"/>
    </style:style>
    <style:style style:name="T16" style:family="text">
      <style:text-properties style:font-name="Liberation Serif" fo:font-style="normal" fo:font-weight="normal" officeooo:rsid="000dcede" style:font-style-asian="normal" style:font-weight-asian="normal" style:font-style-complex="normal" style:font-weight-complex="normal"/>
    </style:style>
    <style:style style:name="T17" style:family="text">
      <style:text-properties style:font-name="Liberation Serif" fo:font-style="normal" style:font-style-asian="normal" style:font-style-complex="normal"/>
    </style:style>
    <style:style style:name="T18" style:family="text">
      <style:text-properties style:font-name="Liberation Serif" fo:font-style="normal" officeooo:rsid="000a7025" style:font-style-asian="normal" style:font-style-complex="normal"/>
    </style:style>
    <style:style style:name="T19" style:family="text">
      <style:text-properties style:font-name="Liberation Serif" fo:font-weight="normal" style:font-weight-asian="normal" style:font-weight-complex="normal"/>
    </style:style>
    <style:style style:name="T20" style:family="text">
      <style:text-properties style:font-name="Liberation Serif" fo:font-weight="normal" officeooo:rsid="00049c76" style:font-weight-asian="normal" style:font-weight-complex="normal"/>
    </style:style>
    <style:style style:name="T21" style:family="text">
      <style:text-properties style:font-name="Liberation Serif" officeooo:rsid="000a70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 jednání schůze osadního výboru konané dne 10.8. 2022 od 19.00 hod. <text:span text:style-name="T1">v</text:span> budově OV Hněvkovice</text:p>
      <text:p text:style-name="P2"/>
      <text:p text:style-name="P2"/>
      <text:p text:style-name="P3"><text:span text:style-name="T2">Přítomn</text:span><text:span text:style-name="T3">i:</text:span>: Jan Němec, Miloš Němec, Zbyněk Loskot, Radek Romanovský, Libor Plíhal, Luděk Čapek.</text:p>
      <text:p text:style-name="P4">Omluvena: <text:span text:style-name="T4">Martina Romanovská</text:span></text:p>
      <text:p text:style-name="P3"/>
      <text:p text:style-name="P5">1<text:span text:style-name="T4">. Členové osadního výboru souhlasí <text:s/>s prodejem části pozemku pozemkové parcely č.741/1 o výměře cca. 22 m</text:span><text:span text:style-name="T6">²</text:span><text:span text:style-name="T8"> v katastrálním území Hněvkovice u Humpolce. Pozemek je oplocen a slouží jako součást zahrady u čp. 30. Žádost podal pan Jiří Morava, bytem Hněvkovice čp. 153. Osadní výbor zároveň se souhlasem k prodeji žádá o prověření, zda není přes tento pozemek vedena <text:s/></text:span><text:span text:style-name="T9">část</text:span><text:span text:style-name="T8"> kanalizační sí</text:span><text:span text:style-name="T9">tě. V případě, že tomu bude tak, je nutné zřízení věcného břemena.</text:span></text:p>
      <text:p text:style-name="P5"><text:span text:style-name="T9"><text:s text:c="99"/></text:span><text:span text:style-name="T20">Hlasování: <text:s/>6 pro 0 proti / 0</text:span><text:span text:style-name="T19"> <text:s text:c="2"/></text:span></text:p>
      <text:p text:style-name="P15"/>
      <text:p text:style-name="P6"><text:span text:style-name="T7">2.</text:span><text:span text:style-name="T8"> Členové osadního výboru souhlasí s žádostí pana Josefa Vaněčka o krátkodobý pronájem budovy OV Hněvkovice č. 134 za účelem konání rodinné oslavy <text:s/>dne 17.9. 2022.</text:span></text:p>
      <text:p text:style-name="P6"><text:span text:style-name="T8"><text:s text:c="99"/></text:span><text:span text:style-name="T19">Hlasování: 6 pro 0/0</text:span></text:p>
      <text:p text:style-name="P16"/>
      <text:p text:style-name="P6"><text:span text:style-name="T7">3. </text:span><text:span text:style-name="T8">Členové osadního výboru souhlasí s nákupem nového kompletního mikulášského roucha, které bude používáno při </text:span><text:span text:style-name="T10">svátečních</text:span><text:span text:style-name="T8"> obchůzkách za dětmi 5. prosince. <text:s/></text:span><text:span text:style-name="T10">Tyto obchůzky mají v Hněvkovicích dlouholetou takřka padesátiletou tradici a mikulášský převlek nebyl po mnoho roků obnoven. Nákup bude ještě po technické stránce doladěn s tajemníkem panem </text:span><text:span text:style-name="T12">Jiřím</text:span><text:span text:style-name="T10"> Fialou.</text:span></text:p>
      <text:p text:style-name="P17"/>
      <text:p text:style-name="P7"><text:span text:style-name="T7">4.</text:span><text:span text:style-name="T8"> Radek Romanovský podal informaci o jednání s architektem Slavíčkem , který je pověřen vypracováním projektové studie k rozšíření areálu hřiště Rafanda. Bylo uskutečněno setkání přímo na hřišti a diskutovány možnosti dalšího postupu. První návrh studie tohoto projektu by měl být představen v říjnu-listopadu 2022. Osadní výbor bere tuto zprávu na vědomí.</text:span></text:p>
      <text:p text:style-name="P18"/>
      <text:p text:style-name="P7"><text:span text:style-name="T7">5. </text:span><text:span text:style-name="T11">Členové osadního výboru děkují pracovníkům TS Humpolec za opravu oplocení u dětského koutku na hřišti Rafanda, které bylo provedeno v průběhu července a provizorní opravu nových výtluků na komunikaci vedoucí z Hněvkovic k silnici II/129. </text:span><text:span text:style-name="T15">Všichni občané Hněvkovic netrpělivě očekávají slíbenou letošní rekonstrukci povrchu této komunikace, která byla přislíbena již před třemi roky.</text:span></text:p>
      <text:p text:style-name="P19"/>
      <text:p text:style-name="P8"><text:span text:style-name="T7">6</text:span><text:span text:style-name="T8">. </text:span><text:span text:style-name="T12">Ž</text:span><text:span text:style-name="T8">ádáme o provedení oprav na zpomalovací</text:span><text:span text:style-name="T15">m</text:span><text:span text:style-name="T8"> retardér</text:span><text:span text:style-name="T15">u</text:span><text:span text:style-name="T8"> u domu <text:s/>čp 141., </text:span><text:span text:style-name="T12">k</text:span><text:span text:style-name="T8">análu v cestě u domu čp. 144, chodníku u domu čp.141, a opravu značky „dej přednost v jízdě“ u domu čp.84.</text:span></text:p>
      <text:p text:style-name="P8"><text:span text:style-name="T8">K poškození uvedeného došlo při zimní údržbě v sezóně 2021/2022. </text:span><text:span text:style-name="T12">Zároveň znovu žádáme o posouzení stavu a lepšího zabezpečení studně <text:s/>na parcele č.741/1 poblíž domu čp. 53.</text:span><text:span text:style-name="T8"> Na t</text:span><text:span text:style-name="T12">y</text:span><text:span text:style-name="T8">to skutečnost</text:span><text:span text:style-name="T12">i</text:span><text:span text:style-name="T8"> bylo upozorňováno v zápisu ze schůze OV dne </text:span><text:span text:style-name="T7">15.6. 2022.</text:span></text:p>
      <text:p text:style-name="P20"/>
      <text:p text:style-name="P9"><text:span text:style-name="T7">7. </text:span><text:span text:style-name="T8">Zbyněk Loskot seznámil členy OV s dopisem od tajemníka Jiřího Fialy k volbám do osadních výborů města Humpolce. Jsou stanoveny termíny a to </text:span><text:span text:style-name="T7">25.11. 2022</text:span><text:span text:style-name="T8">, kdy má být nejdéle doručen návrh nového složení osadních výborů. V případě, že se budou konat volby v místní části do OV, je </text:span><text:span text:style-name="T13">nutné dodat jména kandidátů do </text:span><text:span text:style-name="T21">28.10. 2022</text:span><text:span text:style-name="T13"> včetně požadavků na volební lístky aj.</text:span></text:p>
      <text:p text:style-name="P21">Nový osadní výbor v Hněvkovicích bude zvolen v tajné volbě jako v létech minulých a bude znovu sedmičlenný. <text:s/></text:p>
      <text:p text:style-name="P21"/>
      <text:p text:style-name="P10"><text:span text:style-name="T7">8.</text:span><text:span text:style-name="T8"> Osadní výbor svolá na </text:span><text:span text:style-name="T7">6.9. 2022</text:span><text:span text:style-name="T8"> veřejnou schůzi občanů, kde bude zhodnoceno </text:span><text:span text:style-name="T15">současné</text:span><text:span text:style-name="T8"> volební období. Na této schůzi se budou moci přihlásit i noví zájemci o práci v osadním výboru pro období </text:span><text:soft-page-break/><text:span text:style-name="T8">2022-2026. Se zájemci o kandidaturu do OV bude jednáno i individuálně. Osadní výbor zatím eviduje dvě nové </text:span><text:span text:style-name="T14">osoby </text:span><text:span text:style-name="T16">ochotné kandidovat</text:span><text:span text:style-name="T14"> do OV.</text:span></text:p>
      <text:p text:style-name="P21"/>
      <text:p text:style-name="P10">9. <text:span text:style-name="T4"><text:s/>Členové osadního výboru žádají o posílení kontejneru na papír v kontejnerovém stání nad budovou OV čp. 134. Současná kapacita není dostatečná. Papír sem odkládají obyvatelé tří </text:span><text:span text:style-name="T5">přilehlých</text:span><text:span text:style-name="T4"> bytových domů.</text:span></text:p>
      <text:p text:style-name="P13"/>
      <text:p text:style-name="P11">10<text:span text:style-name="T4">. Schůze byla ukončena po vyčerpání všech bodů v 21.00 hod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Zapsal: <text:s/>Zbyněk Loskot, předseda OV</text:p>
      <text:p text:style-name="P14"/>
      <text:p text:style-name="P14"/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3:45:47.703000000</meta:creation-date>
    <dc:date>2022-08-12T08:48:09.059000000</dc:date>
    <meta:editing-duration>PT6M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18" meta:word-count="554" meta:character-count="3714" meta:non-whitespace-character-count="2967"/>
  </office:meta>
</office:document-meta>
</file>