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style="italic" fo:font-weight="bold" officeooo:rsid="00125d85" officeooo:paragraph-rsid="00125d85" style:font-size-asian="20pt" style:font-style-asian="italic" style:font-weight-asian="bold" style:font-size-complex="20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20pt" fo:font-style="italic" fo:font-weight="bold" officeooo:rsid="00125d85" officeooo:paragraph-rsid="00125d85" style:font-size-asian="20pt" style:font-style-asian="italic" style:font-weight-asian="bold" style:font-size-complex="20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fo:font-weight="normal" officeooo:rsid="00125d85" officeooo:paragraph-rsid="00125d85" style:font-size-asian="10.5pt" style:font-style-asian="normal" style:font-weight-asian="normal" style:font-size-complex="12pt" style:font-style-complex="normal" style:font-weight-complex="normal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/>
    </style:style>
    <style:style style:name="P5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25d85"/>
    </style:style>
    <style:style style:name="P6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rsid="00125d85" officeooo:paragraph-rsid="00125d85"/>
    </style:style>
    <style:style style:name="P7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rsid="00125d85" officeooo:paragraph-rsid="00125d85" style:font-size-asian="10.5pt" style:font-style-asian="normal" style:font-weight-asian="normal" style:font-size-complex="12pt" style:font-style-complex="normal" style:font-weight-complex="normal"/>
    </style:style>
    <style:style style:name="P8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rsid="00125d85" officeooo:paragraph-rsid="0015c24a" style:font-size-asian="10.5pt" style:font-style-asian="normal" style:font-weight-asian="normal" style:font-size-complex="12pt" style:font-style-complex="normal" style:font-weight-complex="normal"/>
    </style:style>
    <style:style style:name="P9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rsid="0013d4d0" officeooo:paragraph-rsid="0013d4d0" style:font-size-asian="10.5pt" style:font-style-asian="normal" style:font-weight-asian="normal" style:font-size-complex="12pt" style:font-style-complex="normal" style:font-weight-complex="normal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5c24a" officeooo:paragraph-rsid="0015c24a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rsid="0015c24a" officeooo:paragraph-rsid="0015c24a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italic" fo:font-weight="bold" officeooo:rsid="0015c24a" officeooo:paragraph-rsid="0015c24a" style:font-style-asian="italic" style:font-weight-asian="bold" style:font-style-complex="italic" style:font-weight-complex="bold"/>
    </style:style>
    <style:style style:name="T1" style:family="text">
      <style:text-properties style:font-size-asian="10.5pt" style:font-style-asian="normal" style:font-weight-asian="normal" style:font-size-complex="12pt" style:font-style-complex="normal" style:font-weight-complex="normal"/>
    </style:style>
    <style:style style:name="T2" style:family="text">
      <style:text-properties officeooo:rsid="00125d85" style:font-size-asian="10.5pt" style:font-style-asian="normal" style:font-weight-asian="normal" style:font-size-complex="12pt" style:font-style-complex="normal" style:font-weight-complex="normal"/>
    </style:style>
    <style:style style:name="T3" style:family="text">
      <style:text-properties officeooo:rsid="0017b418" style:font-size-asian="10.5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tyle="italic" fo:font-weight="bold" style:font-size-asian="10.5pt" style:font-style-asian="italic" style:font-weight-asian="bold" style:font-size-complex="12pt" style:font-style-complex="italic" style:font-weight-complex="bold"/>
    </style:style>
    <style:style style:name="T5" style:family="text">
      <style:text-properties fo:font-style="italic" fo:font-weight="bold" officeooo:rsid="00125d85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5c24a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630a1" style:font-style-asian="italic" style:font-weight-asian="bold" style:font-style-complex="italic" style:font-weight-complex="bold"/>
    </style:style>
    <style:style style:name="T9" style:family="text">
      <style:text-properties officeooo:rsid="0015c24a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1630a1" style:font-style-asian="normal" style:font-weight-asian="normal" style:font-style-complex="normal" style:font-weight-complex="normal"/>
    </style:style>
    <style:style style:name="T12" style:family="text">
      <style:text-properties officeooo:rsid="0017b41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ápis ze zasedání Rady osadních výborů / ROV/ konaného dne 19.9. 2023 od 18.00 hod. <text:s/>v budově OV Hněvkovice.</text:p>
      <text:p text:style-name="P2"/>
      <text:p text:style-name="P5"><text:span text:style-name="T5">Přítomni:</text:span><text:span text:style-name="T2"> starostka města Humpolce paní Mgr. Alena Štěrbová, místostarosta Mgr. Pavel Hrala, <text:s/>místostarosta Ing. Petr Machek, Petr Hendrych a </text:span><text:span text:style-name="T3">Ing.</text:span><text:span text:style-name="T2"> Tomáš Voplakal, zastupitelé města a členové Rady města, tisková mluvčí města Bc. Marcela Průchová.</text:span></text:p>
      <text:p text:style-name="P7">Předsedové a místopředsedové osadních výborů Hněvkovice, Rozkoš, Plačkov, Krasoňov, Kletečná, Lhotka, Petrovice, Světlice.</text:p>
      <text:p text:style-name="P6"><text:span text:style-name="T4">Omluveni:</text:span><text:span text:style-name="T1"> zástupci OV Vilémov.</text:span></text:p>
      <text:p text:style-name="P8"><text:span text:style-name="T6">1</text:span>. Zasedání zahájil předseda OV Hněvkovice Zbyněk Loskot. V krátkém vystoupení zhodnotil stav plnění požadavků v místní části od jarního zasedání ROV v Kletečné.</text:p>
      <text:p text:style-name="P8"><text:s/>Zmínil probíhající výstavbu chodníku, plánovanou rekonstrukci bývalého obchodu na dětskou skupinu, rekonstrukci podlahové krytiny a vymalování v přízemí budovy OV, které je v nájmu hospody U Dubu. <text:span text:style-name="T9">Krytina byla vyměněna díky aktivitě a práci místní firmy.</text:span> <text:span text:style-name="T9">M</text:span>ontáž nového mobilního rozhlasu a přípravu plánu na rekonstrukci hydroizolace podlah v prostorách hasičské zbrojnice, ve druhé etapě se zvažuje i rekonstrukce střechy budovy OV.</text:p>
      <text:p text:style-name="P9"><text:span text:style-name="T6">2.</text:span> V diskusi k plnění požadavků vystoupili zástupci <text:span text:style-name="T9">jednotlivých </text:span>místních částí</text:p>
      <text:p text:style-name="P9">-<text:span text:style-name="T6"> OV Petrovice</text:span> kladně hodnotí komunikac<text:span text:style-name="T9">i</text:span> s místostarostou <text:s/><text:span text:style-name="T9">Petrem </text:span>Machkem, byla zmíněna akce úspěšného odbahnění rybníků. Proběhl nákup dětských prvků, rekonstrukce kapličky a drobné opravy na hřišti. Byla vyslovena nespokojenost s opravou komunikace metodou infra.</text:p>
      <text:p text:style-name="P9">- <text:span text:style-name="T6">OV Lhotka</text:span> zmínil úvahu o navýšení částky na údržbu zeleně, úspěšné odbahnění rybníku. <text:span text:style-name="T9">Měla by být zlepšena oprava povrchů hlavních cest.</text:span></text:p>
      <text:p text:style-name="P9">- <text:span text:style-name="T7">OV Plačkov</text:span><text:span text:style-name="T9"> vyzdvihl vyřešení situace kolem železničního přejezdu, drobné úpravy na pláži rybníku Pařezitý, padla zmínka o možném zřízení funkce správce pláže, byla provedena oprava dlažby na hřišti. Situace s koupí sekačky bude řešena v rámci studie všech místních částí. Aplikace Trello byla pro osadní výbory a přehled o probíhajících akcích navržena právě z podnětu členky OV Plačkov </text:span><text:span text:style-name="T12">a zastupitelky města</text:span><text:span text:style-name="T9"> paní Krejčí.</text:span></text:p>
      <text:p text:style-name="P6">- <text:span text:style-name="T7">OV Kletečná</text:span><text:span text:style-name="T9"> vyjádřil spokojenost. Byly zahájeny rekonstrukční práce na budově osadního výboru, práce na venkovních izolacích jdou pomalu. Dojde k přemístění čekárny zastávky autobusu. Zatím neproběhly práce na čištění Jankovského potoku a oprava účelové komunikace na Velký rybník.</text:span></text:p>
      <text:p text:style-name="P5"><text:soft-page-break/></text:p>
      <text:p text:style-name="P10">- <text:span text:style-name="T6">OV Rozkoš </text:span>kladně hodnotí systém aplikace Trello. V příštím roce nebude mít mnoho požadavků na nákladnější akce. Hlavním projektem v režii ŘSD je plánovaná výstavba stoupacího pruhu a výstavby chodníku podél komunikace. Byl vznesen návrh na více místa pro příspěvky místních částí v měsíčníku Radniční listy, více informovat o nevyčerpaných kapitolách rozpočtu města.</text:p>
      <text:p text:style-name="P10">- <text:span text:style-name="T6">OV Krasoňov</text:span> informoval o probíhajících stavebních úpravách budovy bývalé školy, o rozpracované studii na multifunkční hřiště, v dětském koutku došlo k opravám oplocení a umístění herních prvků, bylo přemístěno kontejnerové stání k rybníku. V plánu je úklid kaple a výsadba u pomníku. Byl zmíněn nezájem občanů o pořádání společenských akcí osadním výborem. OV nedoporučuje opravovat povrch komunikací metodou infra.</text:p>
      <text:p text:style-name="P10">- <text:span text:style-name="T6">OV </text:span><text:span text:style-name="T8">Světlice</text:span> vyjádřil nespokojenost s komunikací a prací kompetentních úředníků. I ve Světlici není dobrý ohlas na opravu povrchů komunikací metodou infra. Probíhá výstavba chodníku. Většinu provedených prací si zajistil osadní výbor vlastními silami, např. opravy na budově OV a nátěrech kapličky. Nebyly splněny požadavky na oplocení hřiště a podkladu pro plechový sklad, stejně jako pod kontejner.</text:p>
      <text:p text:style-name="P12">3. <text:s/><text:span text:style-name="T10">V další diskusi byl vznesen dotaz na paní starostku města Humpolce zda dojde ke zřízení městské policie. Zástupcům OV bylo sděleno, že zřízení se připravuje. Mgr. Štěrbová dále seznámila přítomné s plánovanými s velkými akcemi v Humpolci, které budou probíhat v nejbližších dvou letech</text:span></text:p>
      <text:p text:style-name="P11">Jedná se zejména o plánované rozšíření kapacit základních škol, postupné přebírání majetku od TJ. Jiskra, připravuje se koncepce jak využít komplex budov v ulici Husova a Spolkový dům. Byla zřízena pozice městského architekta, který bude <text:s/>případně k dispozici i občanům města na konzultaci.</text:p>
      <text:p text:style-name="P12">4<text:span text:style-name="T10">. Místostarosta Pavel Hrala podal informaci o MAS Humpolec, která zakoupila párty stan o vel. 6X12 m. Je uložen v Čejově a o zapůjčení mohou žádat i občané z Humpolce. Vybídl zástupce osadních výborů, aby více přispívali do Radničních listů a své články zasílaly na e-mail redakce. Program grantů z rozpočtu města bude vypsán po jednání zastupitelstva 27.9. 2023.</text:span></text:p>
      <text:p text:style-name="P12">5. <text:span text:style-name="T10">Zástupci přítomných osadních výborů souhlasí <text:s/>s podáním žádosti o zakoupení vícemístného <text:s/>vozidla pro Sbor dobrovolných hasičů Hněvkovice, který by byl pořízen za pomoci vypsaného dotačního titulu.</text:span></text:p>
      <text:p text:style-name="P11">6. Termín příštího zasedání Rady osadních výborů bude ještě upřesněn později.</text:p>
      <text:p text:style-name="P12"><text:soft-page-break/>7.<text:span text:style-name="T10"> Zasedání </text:span><text:span text:style-name="T11">ROV ukončil předseda OV Hněvkovice Zbyněk Loskot po vyčerpání programu ve 20.40 hod. OV Hněvkovice děkuje vedení města Humpolce za účast na ROV a <text:s/>podání podrobných informací k diskutovaným tématům. </text:span></text:p>
      <text:p text:style-name="P12"/>
      <text:p text:style-name="P12"/>
      <text:p text:style-name="P12"/>
      <text:p text:style-name="P11">Zapsali: </text:p>
      <text:p text:style-name="P11">Radek Romanovský</text:p>
      <text:p text:style-name="P12"/>
      <text:p text:style-name="P12"/>
      <text:p text:style-name="P11">Zbyněk Loskot</text:p>
      <text:p text:style-name="P11"><text:s text:c="14"/></text:p>
      <text:p text:style-name="P11"><text:s text:c="14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/>
      <text:p text:style-name="P10"/>
      <text:p text:style-name="P10"/>
      <text:p text:style-name="P10"/>
      <text:p text:style-name="P6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2T12:31:58.880000000</meta:creation-date>
    <dc:date>2023-09-25T17:24:22.184000000</dc:date>
    <meta:editing-duration>PT1H40M37S</meta:editing-duration>
    <meta:editing-cycles>5</meta:editing-cycles>
    <meta:generator>LibreOffice/7.5.3.2$Windows_X86_64 LibreOffice_project/9f56dff12ba03b9acd7730a5a481eea045e468f3</meta:generator>
    <meta:document-statistic meta:table-count="0" meta:image-count="0" meta:object-count="0" meta:page-count="3" meta:paragraph-count="25" meta:word-count="720" meta:character-count="4970" meta:non-whitespace-character-count="4234"/>
  </office:meta>
</office:document-meta>
</file>