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style="italic" fo:font-weight="bold" officeooo:rsid="0011b985" officeooo:paragraph-rsid="0011b985" style:font-size-asian="18pt" style:font-style-asian="italic" style:font-weight-asian="bold" style:font-size-complex="18pt" style:font-style-complex="italic" style:font-weight-complex="bold"/>
    </style:style>
    <style:style style:name="P2" style:family="paragraph" style:parent-style-name="Standard">
      <style:text-properties fo:font-size="12pt" fo:font-style="italic" fo:font-weight="bold" officeooo:rsid="00139bf0" officeooo:paragraph-rsid="00139bf0" style:font-size-asian="10.5pt" style:font-style-asian="italic" style:font-weight-asian="bold" style:font-size-complex="12pt" style:font-style-complex="italic" style:font-weight-complex="bold"/>
    </style:style>
    <style:style style:name="P3" style:family="paragraph" style:parent-style-name="Standard">
      <style:text-properties fo:font-size="12pt" fo:font-style="italic" fo:font-weight="bold" officeooo:rsid="00154e8e" officeooo:paragraph-rsid="00154e8e" style:font-size-asian="10.5pt" style:font-style-asian="italic" style:font-weight-asian="bold" style:font-size-complex="12pt" style:font-style-complex="italic" style:font-weight-complex="bold"/>
    </style:style>
    <style:style style:name="P4" style:family="paragraph" style:parent-style-name="Standard">
      <style:text-properties fo:font-size="12pt" fo:font-style="italic" fo:font-weight="bold" officeooo:rsid="00177cca" officeooo:paragraph-rsid="00177cca" style:font-size-asian="10.5pt" style:font-style-asian="italic" style:font-weight-asian="bold" style:font-size-complex="12pt" style:font-style-complex="italic" style:font-weight-complex="bold"/>
    </style:style>
    <style:style style:name="P5" style:family="paragraph" style:parent-style-name="Standard">
      <style:text-properties fo:font-size="12pt" fo:font-style="italic" fo:font-weight="bold" officeooo:rsid="0017a395" officeooo:paragraph-rsid="0017a395" style:font-size-asian="10.5pt" style:font-style-asian="italic" style:font-weight-asian="bold" style:font-size-complex="12pt" style:font-style-complex="italic" style:font-weight-complex="bold"/>
    </style:style>
    <style:style style:name="P6" style:family="paragraph" style:parent-style-name="Standard">
      <style:text-properties fo:font-size="12pt" fo:font-style="italic" fo:font-weight="bold" officeooo:rsid="00187921" officeooo:paragraph-rsid="00187921" style:font-size-asian="10.5pt" style:font-style-asian="italic" style:font-weight-asian="bold" style:font-size-complex="12pt" style:font-style-complex="italic" style:font-weight-complex="bold"/>
    </style:style>
    <style:style style:name="P7" style:family="paragraph" style:parent-style-name="Standard">
      <style:text-properties fo:font-size="12pt" fo:font-style="normal" fo:font-weight="normal" officeooo:rsid="0011b985" officeooo:paragraph-rsid="0011b985"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154e8e" officeooo:paragraph-rsid="00154e8e" style:font-size-asian="10.5pt" style:font-style-asian="normal" style:font-weight-asian="normal" style:font-size-complex="12pt" style:font-style-complex="normal" style:font-weight-complex="normal"/>
    </style:style>
    <style:style style:name="P9" style:family="paragraph" style:parent-style-name="Standard">
      <style:text-properties fo:font-size="10.5pt" fo:font-style="italic" fo:font-weight="bold" officeooo:rsid="0011b985" officeooo:paragraph-rsid="0011b985" style:font-size-asian="10.5pt" style:font-style-asian="italic" style:font-weight-asian="bold" style:font-size-complex="10.5pt" style:font-style-complex="italic" style:font-weight-complex="bold"/>
    </style:style>
    <style:style style:name="P10" style:family="paragraph" style:parent-style-name="Standard">
      <style:text-properties fo:font-size="10.5pt" fo:font-style="normal" fo:font-weight="normal" officeooo:rsid="0011b985" officeooo:paragraph-rsid="0011b985" style:font-size-asian="10.5pt" style:font-style-asian="normal" style:font-weight-asian="normal" style:font-size-complex="10.5pt" style:font-style-complex="normal" style:font-weight-complex="normal"/>
    </style:style>
    <style:style style:name="P11" style:family="paragraph" style:parent-style-name="Standard">
      <style:text-properties fo:font-size="12pt" fo:font-style="normal" fo:font-weight="normal" officeooo:rsid="00154e8e" officeooo:paragraph-rsid="00154e8e" style:font-size-asian="10.5pt" style:font-style-asian="normal" style:font-weight-asian="normal" style:font-size-complex="12pt" style:font-style-complex="normal" style:font-weight-complex="normal"/>
    </style:style>
    <style:style style:name="P12" style:family="paragraph" style:parent-style-name="Standard">
      <style:text-properties fo:font-size="12pt" fo:font-style="normal" fo:font-weight="normal" officeooo:rsid="00187921" officeooo:paragraph-rsid="00187921" style:font-size-asian="10.5pt" style:font-style-asian="normal" style:font-weight-asian="normal" style:font-size-complex="12pt" style:font-style-complex="normal" style:font-weight-complex="normal"/>
    </style:style>
    <style:style style:name="P13" style:family="paragraph" style:parent-style-name="Standard">
      <style:text-properties fo:font-size="12pt" fo:font-style="normal" fo:font-weight="normal" officeooo:rsid="00187921" officeooo:paragraph-rsid="0017a395" style:font-size-asian="10.5pt" style:font-style-asian="normal" style:font-weight-asian="normal" style:font-size-complex="12pt" style:font-style-complex="normal" style:font-weight-complex="normal"/>
    </style:style>
    <style:style style:name="P14" style:family="paragraph" style:parent-style-name="Standard">
      <style:text-properties fo:font-size="12pt" fo:font-style="normal" fo:font-weight="normal" officeooo:rsid="0017a395" officeooo:paragraph-rsid="0017a395" style:font-size-asian="10.5pt" style:font-style-asian="normal" style:font-weight-asian="normal" style:font-size-complex="12pt" style:font-style-complex="normal" style:font-weight-complex="normal"/>
    </style:style>
    <style:style style:name="P15" style:family="paragraph" style:parent-style-name="Standard">
      <style:text-properties fo:font-size="12pt" fo:font-style="italic" fo:font-weight="bold" officeooo:rsid="0017a395" officeooo:paragraph-rsid="0017a395" style:font-size-asian="10.5pt" style:font-style-asian="italic" style:font-weight-asian="bold" style:font-size-complex="12pt" style:font-style-complex="italic" style:font-weight-complex="bold"/>
    </style:style>
    <style:style style:name="P16" style:family="paragraph" style:parent-style-name="Standard">
      <style:text-properties fo:font-size="12pt" fo:font-style="italic" fo:font-weight="bold" officeooo:rsid="0019e827" officeooo:paragraph-rsid="0019e827" style:font-size-asian="10.5pt" style:font-style-asian="italic" style:font-weight-asian="bold" style:font-size-complex="12pt"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54e8e" style:font-style-asian="normal" style:font-weight-asian="normal" style:font-style-complex="normal" style:font-weight-complex="normal"/>
    </style:style>
    <style:style style:name="T3" style:family="text">
      <style:text-properties fo:font-style="normal" fo:font-weight="normal" officeooo:rsid="00171ac9" style:font-style-asian="normal" style:font-weight-asian="normal" style:font-style-complex="normal" style:font-weight-complex="normal"/>
    </style:style>
    <style:style style:name="T4" style:family="text">
      <style:text-properties fo:font-style="normal" fo:font-weight="normal" officeooo:rsid="0017a395" style:font-style-asian="normal" style:font-weight-asian="normal" style:font-style-complex="normal" style:font-weight-complex="normal"/>
    </style:style>
    <style:style style:name="T5" style:family="text">
      <style:text-properties fo:font-style="normal" fo:font-weight="normal" officeooo:rsid="00187921" style:font-style-asian="normal" style:font-weight-asian="normal" style:font-style-complex="normal" style:font-weight-complex="normal"/>
    </style:style>
    <style:style style:name="T6" style:family="text">
      <style:text-properties fo:font-style="normal" fo:font-weight="normal" officeooo:rsid="0019e827" style:font-style-asian="normal" style:font-weight-asian="normal" style:font-style-complex="normal" style:font-weight-complex="normal"/>
    </style:style>
    <style:style style:name="T7" style:family="text">
      <style:text-properties officeooo:rsid="0017a3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ápis z jednání schůze osadního výboru konané dne 22.9. 2021 <text:s/>od 18.00 hod. v budově OV Hněvkovice.</text:p>
      <text:p text:style-name="P1"/>
      <text:p text:style-name="P9">Přítomni: <text:span text:style-name="T1">Radek Romanovský, Libor Plíhal, Miloš Němec, Luděk Čapek, </text:span><text:span text:style-name="T2">Zbyněk Loskot</text:span></text:p>
      <text:p text:style-name="P10"/>
      <text:p text:style-name="P9">Omluveni:<text:span text:style-name="T1"> Jan Němec, Martina Romanovská</text:span></text:p>
      <text:p text:style-name="P7"/>
      <text:p text:style-name="P2">1.<text:span text:style-name="T1"> </text:span><text:span text:style-name="T2">Členové osadního výboru</text:span><text:span text:style-name="T1"> <text:s/>schvaluj</text:span><text:span text:style-name="T2">í </text:span><text:span text:style-name="T6">žádost s č.j. MUHU/ 50248/2021/ Km. na</text:span><text:span text:style-name="T1"> bezúplatný převod pozemku ½ pozemkové parcely č. 789/5 a 1/2 pozemku pozemkové parcely č.789/6 v K</text:span><text:span text:style-name="T4">Ú</text:span><text:span text:style-name="T1"> Hněvkovice u Humpolce do majetku města Humpolec. Jedná se o pozemky, které jsou součástí místní komunikace z Hněvkovic směrem na želivskou silnici. <text:s text:c="2"/></text:span>Hlasování: 5 pro 0/0</text:p>
      <text:p text:style-name="P2"/>
      <text:p text:style-name="P2">2. <text:span text:style-name="T2">Členové OV se zabývali doplněním a upřesněním požadavků místní části Hněvkovice na rok 2022. Tyto požadavky musí být odevzdány do 1.10. </text:span><text:span text:style-name="T4">2021.</text:span></text:p>
      <text:p text:style-name="P2"/>
      <text:p text:style-name="P3">3. <text:span text:style-name="T1">Osadní výbor zaslal místostarostovi města Humpolce Ing. Bruknerovi jméno autorizovaného projektanta, který by měl zájem připravit studii rozšíření sportovního areálu u hřiště Rafanda. Stále však není jasné, za jakých podmínek </text:span><text:span text:style-name="T3">a kdy s ním</text:span><text:span text:style-name="T1"> město Humpolec </text:span><text:span text:style-name="T3">vstoupí do jednání.</text:span></text:p>
      <text:p text:style-name="P5"><text:span text:style-name="T3">D</text:span><text:span text:style-name="T1">alší jednání <text:s/>se zástupci města </text:span><text:span text:style-name="T5">o</text:span><text:span text:style-name="T1">čekává OV i v otázce uvažovaného odvozu mobilních buněk z bývalého hřiště do Humpolce.</text:span></text:p>
      <text:p text:style-name="P8"/>
      <text:p text:style-name="P4">4. <text:span text:style-name="T4">Osadní výbor schvaluje žádost pana Štěpána Romanovského o krátkodobý pronájem budovy OV dne 25.9. 2021 od 18.00 hod. <text:s/></text:span><text:span text:style-name="T7">Hlasování: 5 pro 0/0</text:span></text:p>
      <text:p text:style-name="P4"/>
      <text:p text:style-name="P5">5. <text:span text:style-name="T1">Předseda OV Zbyněk Loskot informoval o jednání a e-mailové komunikaci s Krajem Vysočina <text:s/></text:span><text:span text:style-name="T5">a krajským zastupitelem </text:span><text:span text:style-name="T6">panem Kuklou</text:span><text:span text:style-name="T5"> </text:span><text:span text:style-name="T1">a sdělil, že dotační program Obchůdek 21+ se nevztahuje na podporu obchodů v místních částech. Dotace je určena pro obce do třech tisíc obyvatel. Místní část Hněvkovice je považována za město Humpolec. Tento dotační titul tak nelze použít na podporu současných nájemců hněvkovického obchodu.</text:span></text:p>
      <text:p text:style-name="P12">Dne 18.10. 2021 od 16.00 hod. proběhne setkání předsedů osadních výborů <text:s/>s vedením města Humpolce.</text:p>
      <text:p text:style-name="P14"/>
      <text:p text:style-name="P5">6. <text:span text:style-name="T5">Pan Miloš Němec podal zprávu o připravovaném nákupu nutného vybavení / sklenice, talířky, záclony aj. / pro potřeby OV.</text:span></text:p>
      <text:p text:style-name="P5"><text:span text:style-name="T5"/></text:p>
      <text:p text:style-name="P16"><text:span text:style-name="T5">Z</text:span><text:span text:style-name="T1">atím nebyl vyměněn kanálový kryt u komunikace <text:s/>č.786/26. Firma VODAK prý nemá tento typ k dispozici. Upozorňujeme, že tento kanál je na poměrně frekventovaném místě a v blížícím se zimním období by mohlo dojít i k případným zraněním. Chybí prostřední díl krytu.</text:span></text:p>
      <text:p text:style-name="P13"/>
      <text:p text:style-name="P6">7.<text:span text:style-name="T1"> <text:s/>Schůze byla ukončena po vyčerpání bodů programu v 20.00 hod.</text:span></text:p>
      <text:p text:style-name="P12"/>
      <text:p text:style-name="P12"/>
      <text:p text:style-name="P12"/>
      <text:p text:style-name="P12"/>
      <text:p text:style-name="P12">Zapsal: Zbyněk Loskot, předseda OV Hněvkovice</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2:16:50.615000000</meta:creation-date>
    <dc:date>2021-09-27T09:10:07.488000000</dc:date>
    <meta:editing-duration>PT15M10S</meta:editing-duration>
    <meta:editing-cycles>3</meta:editing-cycles>
    <meta:generator>LibreOffice/7.1.3.2$Windows_X86_64 LibreOffice_project/47f78053abe362b9384784d31a6e56f8511eb1c1</meta:generator>
    <meta:document-statistic meta:table-count="0" meta:image-count="0" meta:object-count="0" meta:page-count="1" meta:paragraph-count="14" meta:word-count="349" meta:character-count="2257" meta:non-whitespace-character-count="1912"/>
  </office:meta>
</office:document-meta>
</file>