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fo:font-style="italic" fo:font-weight="bold" officeooo:rsid="00120b5d" officeooo:paragraph-rsid="00120b5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style="italic" fo:font-weight="bold" officeooo:rsid="00120b5d" officeooo:paragraph-rsid="00120b5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style="italic" fo:font-weight="bold" officeooo:rsid="00120b5d" officeooo:paragraph-rsid="00120b5d" style:font-size-asian="10.5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style="italic" fo:font-weight="bold" officeooo:rsid="00120b5d" officeooo:paragraph-rsid="00120b5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rsid="00120b5d" officeooo:paragraph-rsid="00120b5d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style="italic" fo:font-weight="bold" officeooo:rsid="00120b5d" officeooo:paragraph-rsid="00120b5d" style:font-size-asian="10.5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style="normal" fo:font-weight="normal" officeooo:rsid="00120b5d" officeooo:paragraph-rsid="00120b5d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font-style="italic" fo:font-weight="bold" officeooo:rsid="00120b5d" officeooo:paragraph-rsid="00120b5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style="normal" fo:font-weight="normal" officeooo:rsid="00120b5d" officeooo:paragraph-rsid="00120b5d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rsid="00120b5d" officeooo:paragraph-rsid="00120b5d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136a29" style:font-style-asian="normal" style:font-weight-asian="normal" style:font-style-complex="normal" style:font-weight-complex="normal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9"/>Osadní výbor Hněvkovice</text:p>
      <text:p text:style-name="P2">Zápis ze 7. zasedání osadního výboru konaného dne 14.11. 2023 od 19.00 hod. v budově OV Hněvkovice</text:p>
      <text:p text:style-name="P3"/>
      <text:p text:style-name="P3"/>
      <text:p text:style-name="P3">Přítomni: <text:span text:style-name="T1">Jan Němec, Miloš Němec, Martina Romanovská, Zbyněk Loskot, Radek Romanovský, Libor Plíhal.</text:span></text:p>
      <text:p text:style-name="P3">Omluven<text:span text:style-name="T1">: Luděk Čapek</text:span></text:p>
      <text:p text:style-name="P3"/>
      <text:p text:style-name="P4">1<text:span text:style-name="T1">. Členové osadního výboru zhodnotili vývoj od 15.8. 2023, kdy proběhlo šesté zasedání OV:</text:span></text:p>
      <text:p text:style-name="P4"/>
      <text:p text:style-name="P9">- 30.8. 2023 byly odeslány nové požadavky OV pro období roku 2024</text:p>
      <text:p text:style-name="P4"/>
      <text:p text:style-name="P9">- 19.9. 2023 se uskutečnilo setkání s architektem v hasičské zbrojnici k připravované rekonstrukci hydroizolací</text:p>
      <text:p text:style-name="P4"/>
      <text:p text:style-name="P9">- 19.9. rovněž proběhlo jednání Rady osadních výborů, kde se účastnili předsedové všech OV za účasti vedení města Humpolce.</text:p>
      <text:p text:style-name="P4"/>
      <text:p text:style-name="P9">- 9.10 2023 bylo provedeno čištění komínu v budově OV / p. Volše /</text:p>
      <text:p text:style-name="P4"/>
      <text:p text:style-name="P9">- 12.10. byla provedena revize elektro v budově OV / p. Kordovský /</text:p>
      <text:p text:style-name="P4"/>
      <text:p text:style-name="P9">- 23.10. byl předán nově postavený chodník od zhotovitele investorovi</text:p>
      <text:p text:style-name="P4"/>
      <text:p text:style-name="P9">- 25.10. objednán odvoz odpadového skla</text:p>
      <text:p text:style-name="P4"/>
      <text:p text:style-name="P9">- 4.11. zkušební vysílání novým rozhlasem.</text:p>
      <text:p text:style-name="P4"/>
      <text:p text:style-name="P4">2. <text:span text:style-name="T1">Osadní výbor trvá na zachování provozu hospody U Dubu a to i v případě změny nájemce těchto prostor. <text:s/>Jestliže by se nový nájemce nenalezl, správu místností by rád převzal Sbor dobrovolných hasičů.</text:span></text:p>
      <text:p text:style-name="P4"/>
      <text:p text:style-name="P4">3.<text:span text:style-name="T1"> Členové osadního výboru se zabývali přípravou Mikulášské nadílky. V této souvislosti byl zakoupen i nový </text:span><text:span text:style-name="T2">andělský kostým.</text:span><text:span text:style-name="T1"> Diskutována byla příprava hudebního vystoupení s koledami na 24.12. od 13.00 hod.</text:span></text:p>
      <text:p text:style-name="P4"/>
      <text:p text:style-name="P4">4. <text:span text:style-name="T1">Osadní výbor upozorňuje, že v období vegetačního klidu by mělo být dokončeno vyřezání náletových dřevin ve škarpě u komunikace vedoucí z Hněvkovic k hlavní silnici Humpolec-Želiv. S výřezem bylo započato letos na jaře. Provedení prací je i v požadavcích na rok 2024.</text:span></text:p>
      <text:p text:style-name="P4"/>
      <text:p text:style-name="P4"/>
      <text:p text:style-name="P4"><text:soft-page-break/></text:p>
      <text:p text:style-name="P4">5<text:span text:style-name="T1">. Zbyněk Loskot informoval o <text:s/>9. výzvě <text:s/>Programu rozvoje venkova, kterou vypisuje Místní akční skupina Humpolec. <text:s/>Výzva je určena pro obce, spolky, základní a mateřské školy. Příjem žádostí byl spuštěn 10.11. a potrvá do 10.1. 2024. Výzva je zaměřená na podporu čtyřech oblastí: -veřejná prostranství v obcích, - <text:s/>mateřské a základní školy, - hasičské zbrojnice, - kulturní a spolková zařízení včetně knihoven.</text:span></text:p>
      <text:p text:style-name="P4"/>
      <text:p text:style-name="P4">6. <text:span text:style-name="T1">Nový rozhlas je v některých místech obce slyšet dobře, v některých velmi špatně. Bude provedeno ještě další hlášení a podána informace paní Vacatové, </text:span><text:span text:style-name="T2">ve které lokalitě |Hněvkovic </text:span><text:span text:style-name="T1">je třeba hlásiče nově <text:s/>přemístit.</text:span></text:p>
      <text:p text:style-name="P4"/>
      <text:p text:style-name="P4"><text:span text:style-name="T4">7</text:span><text:span text:style-name="T3">. Schůze OV byla ukončena po vyčerpání programových bodů ve 21.00 hod.</text:span></text:p>
      <text:p text:style-name="P4"/>
      <text:p text:style-name="P4"/>
      <text:p text:style-name="P4"/>
      <text:p text:style-name="P4"/>
      <text:p text:style-name="P5">Zapsal: <text:s text:c="2"/>Zbyněk Loskot</text:p>
      <text:p text:style-name="P4"/>
      <text:p text:style-name="P4"/>
      <text:p text:style-name="P4"/>
      <text:p text:style-name="P4"/>
      <text:p text:style-name="P5">Ověřil: Radek Romanovský</text:p>
      <text:p text:style-name="P5"/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5T13:34:31.681000000</meta:creation-date>
    <dc:date>2023-11-16T12:15:03.205000000</dc:date>
    <meta:editing-duration>PT1H15M42S</meta:editing-duration>
    <meta:editing-cycles>2</meta:editing-cycles>
    <meta:generator>LibreOffice/7.5.3.2$Windows_X86_64 LibreOffice_project/9f56dff12ba03b9acd7730a5a481eea045e468f3</meta:generator>
    <meta:document-statistic meta:table-count="0" meta:image-count="0" meta:object-count="0" meta:page-count="2" meta:paragraph-count="22" meta:word-count="364" meta:character-count="2362" meta:non-whitespace-character-count="1981"/>
  </office:meta>
</office:document-meta>
</file>