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style="normal" fo:font-weight="normal" officeooo:rsid="000b01a7" officeooo:paragraph-rsid="000a62bd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officeooo:rsid="000a62bd" officeooo:paragraph-rsid="000a62b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bold" officeooo:rsid="000a62bd" officeooo:paragraph-rsid="000a62b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b01a7" officeooo:paragraph-rsid="000b01a7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0ccdba" officeooo:paragraph-rsid="000ccdba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0409e" officeooo:paragraph-rsid="0010409e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123238" officeooo:paragraph-rsid="00123238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ec554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0409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23238" style:font-style-asian="normal" style:font-weight-asian="normal" style:font-style-complex="normal" style:font-weight-complex="normal"/>
    </style:style>
    <style:style style:name="T5" style:family="text">
      <style:text-properties officeooo:rsid="000b01a7"/>
    </style:style>
    <style:style style:name="T6" style:family="text">
      <style:text-properties fo:font-weight="normal" officeooo:rsid="000ec554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0ccdba"/>
    </style:style>
    <style:style style:name="T10" style:family="text">
      <style:text-properties officeooo:rsid="000ec554"/>
    </style:style>
    <style:style style:name="T11" style:family="text">
      <style:text-properties style:font-name="Liberation Serif1" officeooo:rsid="000ec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pis z <text:span text:style-name="T5">jednání</text:span> schůze osadního výboru konané dne 21.3.2022 od 18.30.hod v budově OV Hněvkovice.</text:p>
      <text:p text:style-name="P1"/>
      <text:p text:style-name="P4"><text:span text:style-name="T8">Přítomní</text:span> : Zbyněk Loskot, Miloš Němec, Jan Němec, Libor Plíhal, Radek Romanovský, Martina Romanovská.</text:p>
      <text:p text:style-name="P4"><text:span text:style-name="T8">Omluven</text:span>: Luděk Čapek</text:p>
      <text:p text:style-name="P4"/>
      <text:p text:style-name="P4"><text:span text:style-name="T8">1</text:span>. Členové osadního výboru souhlasí <text:s/>se směnou pozemků KN č.741/56 o výměře 20 m<text:span text:style-name="T11">²</text:span> <text:s/>za pozemkovou parcelu KN č. 808/2 o výměře 35 m<text:span text:style-name="T11">²</text:span> vše v KÚ Hněvkovice u Humpolce. Směnou pozemků budou srovnány hranice pozemku ve vlastnictví manželů Zdeňka a Lenky Pečenkových, Hněvkovice č. 160. <text:s text:c="3"/><text:span text:style-name="T7">Hlasování: 6 pro /0/0</text:span></text:p>
      <text:p text:style-name="P3"/>
      <text:p text:style-name="P4"><text:span text:style-name="T8">2.</text:span> <text:span text:style-name="T9">Osadní výbor znovu žádá město Humpolec, aby zahájilo jednání s Úřadem pro zastupování státu ve věcech majetkových o vykoupení či převodu vlastnického práva k přístupové cestě č. 749/2. Domníváme se, že by v budoucnu mohlo dojít k omezení <text:s/>přístupu na část této cesty.</text:span></text:p>
      <text:p text:style-name="P4"/>
      <text:p text:style-name="P5">3. <text:span text:style-name="T1">Zbyněk Loskot informoval členy o setkání předsedů OV na Vilémově, které se konalo 28.2. 2022 v rámci Rady osadních výborů a o chystaném zasedání předsedů OV s vedením města dne 30.3. 2022 na městském úřadě.</text:span></text:p>
      <text:p text:style-name="P5"><text:span text:style-name="T1"/></text:p>
      <text:p text:style-name="P5">4. <text:span text:style-name="T2">Osadní výbor souhlasí s žádostí pana Jaroslava Theibera, Hněvkovice č. 49 o zapůjčení zasedací místnosti budovy OV za účelem konání rodinné oslavy. Přesný termín v dubnu bude ještě </text:span><text:span text:style-name="T3">dodatečně</text:span><text:span text:style-name="T2"> upřesněn členům OV. <text:s text:c="20"/></text:span><text:span text:style-name="T6">Hlasování: 6 pro 0/0</text:span></text:p>
      <text:p text:style-name="P5"><text:span text:style-name="T6"/></text:p>
      <text:p text:style-name="P6"><text:span text:style-name="T10">5</text:span><text:span text:style-name="T6">. </text:span><text:span text:style-name="T1">Členové OV <text:s/>se zabývali přípravou veřejné schůze osadního výboru, která se bude konat dne 28.3. 2022 v zasedací místnosti budovy OV. <text:s/></text:span><text:span text:style-name="T4">Propagace této akce je zajištěna vyhlášením v rozhlase, umístěním v nástěnce, roznáškou letáčku do schránek i telefonickými pozváními. Vyhlášení zajistí Miloš Němec.</text:span></text:p>
      <text:p text:style-name="P6"><text:span text:style-name="T4"/></text:p>
      <text:p text:style-name="P7"><text:span text:style-name="T1">6. Schůze OV byla ukončena po vyčerpání programových bodů v 20.00 hod.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Zapsal: Zbyněk Loskot, předseda osadního výboru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0:27:05.491000000</meta:creation-date>
    <dc:date>2022-03-24T11:46:02.448000000</dc:date>
    <meta:editing-duration>PT3M29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263" meta:character-count="1673" meta:non-whitespace-character-count="1394"/>
  </office:meta>
</office:document-meta>
</file>