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officeooo:rsid="001ef5c2" officeooo:paragraph-rsid="001ef5c2"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text-properties fo:font-size="16pt" fo:font-style="normal" fo:font-weight="normal" officeooo:rsid="001ef5c2" officeooo:paragraph-rsid="001ef5c2" style:font-size-asian="16pt" style:font-style-asian="normal" style:font-weight-asian="normal" style:font-size-complex="16pt" style:font-style-complex="normal" style:font-weight-complex="normal"/>
    </style:style>
    <style:style style:name="P3" style:family="paragraph" style:parent-style-name="Standard">
      <style:paragraph-properties fo:text-align="start" style:justify-single-word="false"/>
      <style:text-properties fo:font-size="12pt" fo:font-style="normal" fo:font-weight="normal" officeooo:rsid="001fe902" officeooo:paragraph-rsid="001fe902"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20f7af" officeooo:paragraph-rsid="0020f7af"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italic" fo:font-weight="bold" officeooo:rsid="001fe902" officeooo:paragraph-rsid="001fe902" style:font-size-asian="10.5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italic" fo:font-weight="bold" officeooo:rsid="0020f7af" officeooo:paragraph-rsid="0020f7af" style:font-size-asian="10.5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style:font-name="Liberation Serif1" fo:font-size="12pt" fo:font-style="normal" fo:font-weight="normal" officeooo:rsid="0020f7af" officeooo:paragraph-rsid="0020f7af"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Liberation Serif1" fo:font-size="12pt" fo:font-style="normal" fo:font-weight="normal" officeooo:rsid="0020f7af" officeooo:paragraph-rsid="0023c7f9" style:font-size-asian="10.5pt" style:font-style-asian="normal" style:font-weight-asian="normal" style:font-size-complex="12pt" style:font-style-complex="normal" style:font-weight-complex="normal"/>
    </style:style>
    <style:style style:name="T1" style:family="text">
      <style:text-properties officeooo:rsid="001fe902"/>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20f7af"/>
    </style:style>
    <style:style style:name="T5" style:family="text">
      <style:text-properties fo:font-style="normal" fo:font-weight="normal" officeooo:rsid="0020f7af" style:font-style-asian="normal" style:font-weight-asian="normal" style:font-style-complex="normal" style:font-weight-complex="normal"/>
    </style:style>
    <style:style style:name="T6" style:family="text">
      <style:text-properties style:font-name="Liberation Serif" fo:font-style="normal" fo:font-weight="normal" officeooo:rsid="0020f7af" style:font-style-asian="normal" style:font-weight-asian="normal" style:font-style-complex="normal" style:font-weight-complex="normal"/>
    </style:style>
    <style:style style:name="T7" style:family="text">
      <style:text-properties style:font-name="Liberation Serif1"/>
    </style:style>
    <style:style style:name="T8" style:family="text">
      <style:text-properties style:font-name="Liberation Serif1" fo:font-style="normal" fo:font-weight="normal" style:font-style-asian="normal" style:font-weight-asian="normal" style:font-style-complex="normal" style:font-weight-complex="normal"/>
    </style:style>
    <style:style style:name="T9" style:family="text">
      <style:text-properties style:font-name="Liberation Serif1" fo:font-style="normal" fo:font-weight="normal" officeooo:rsid="0020f7af" style:font-style-asian="normal" style:font-weight-asian="normal" style:font-style-complex="normal" style:font-weight-complex="normal"/>
    </style:style>
    <style:style style:name="T10" style:family="text">
      <style:text-properties style:font-name="Liberation Serif1" fo:font-style="normal" fo:font-weight="normal" officeooo:rsid="0021d8e2" style:font-style-asian="normal" style:font-weight-asian="normal" style:font-style-complex="normal" style:font-weight-complex="normal"/>
    </style:style>
    <style:style style:name="T11" style:family="text">
      <style:text-properties style:font-name="Liberation Serif1" fo:font-style="normal" fo:font-weight="normal" officeooo:rsid="0023c7f9" style:font-style-asian="normal" style:font-weight-asian="normal" style:font-style-complex="normal" style:font-weight-complex="normal"/>
    </style:style>
    <style:style style:name="T12" style:family="text">
      <style:text-properties style:font-name="Liberation Serif1" officeooo:rsid="0020f7af"/>
    </style:style>
    <style:style style:name="T13" style:family="text">
      <style:text-properties style:font-name="Liberation Serif1" fo:font-weight="normal" officeooo:rsid="0020f7af" style:font-weight-asian="normal" style:font-weight-complex="normal"/>
    </style:style>
    <style:style style:name="T14" style:family="text">
      <style:text-properties style:font-name="Liberation Serif1" officeooo:rsid="0023c7f9"/>
    </style:style>
    <style:style style:name="T15" style:family="text">
      <style:text-properties officeooo:rsid="0021d8e2"/>
    </style:style>
    <style:style style:name="T16" style:family="text">
      <style:text-properties officeooo:rsid="0023c7f9"/>
    </style:style>
    <style:style style:name="T17" style:family="text">
      <style:text-properties officeooo:rsid="0024a7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adní výbor Hněvkovice</text:p>
      <text:p text:style-name="P1">Zápis z 1.zasedání osadního výboru konaného dne 15.1. 2025 <text:span text:style-name="T1">od 19.00 hod. v budově OV Hněvkovice</text:span></text:p>
      <text:p text:style-name="P2"/>
      <text:p text:style-name="P3"><text:span text:style-name="T3">Přítomní:</text:span> Jan Němec, Miloš Němec, Martina Romanovská, Zbyněk Loskot, Radek Romanovský, Luděk Čapek, Libor Plíhal.</text:p>
      <text:p text:style-name="P3"/>
      <text:p text:style-name="P3"><text:span text:style-name="T2">Program</text:span>: <text:span text:style-name="T3">1</text:span>. Zhodnocení akcí třetího čtvrtletí roku 2024 od posledního 13.zasedání OV /<text:span text:style-name="T16">21.10./</text:span></text:p>
      <text:p text:style-name="P3"><text:span text:style-name="T3">2</text:span>. <text:s/>Vyjádření osadního výboru k žádosti o odprodej pozemku</text:p>
      <text:p text:style-name="P3"><text:span text:style-name="T3">3</text:span>. <text:s/>Plán návštěv u jubilantů a připravované aktivity</text:p>
      <text:p text:style-name="P3"><text:span text:style-name="T3">4</text:span>. Různé</text:p>
      <text:p text:style-name="P3"><text:span text:style-name="T3">5</text:span>. Závěr</text:p>
      <text:p text:style-name="P3"/>
      <text:p text:style-name="P3"><text:span text:style-name="T3">1</text:span>. Členové osadního výboru zhodnotili aktivity posledního čtvrtletí roku 2024. Zhotovitelem byla v listopadu předána k užívání rekonstruovaná hasičská zbrojnice, 5.12. se uskutečnila tradiční Mikulášská nadílka po vesnici, v prosinci proběhla revize a čištění komínu v budově OV, 24.12. 2024 se konalo setkání občanů před budovou OV, kde byly živě zahrány koledy a vánoční melodie. Účastnilo se přibližně sto hněvkovických spoluobčanů.</text:p>
      <text:p text:style-name="P3"/>
      <text:p text:style-name="P3">Radek Romanovský informoval o využití finančních prostředků v roce 2024 z jednotlivých kapitol, které má osadní výbor k dispozici. Využití těchto financí <text:span text:style-name="T4">vždy</text:span> podléhá schválení vedením města Humpolce a j<text:span text:style-name="T4">e </text:span><text:span text:style-name="T16">pravidelně</text:span> dokládá<text:span text:style-name="T4">no</text:span> fakturami nebo účtenkami.</text:p>
      <text:p text:style-name="P5"/>
      <text:p text:style-name="P5">2. <text:span text:style-name="T5">Osadní výbor byl požádán o vyjádření k žádosti o odprodej části pozemkové parcely č.741/1 o výměře cca.150 m</text:span><text:span text:style-name="T6">²</text:span><text:span text:style-name="T9">. Pozemek má v dlouhodobém pronájmu pan František Pikal. Osadní výbor nesouhlasí s prodejem a doporučuje i nadále tento pozemek pronajímat.</text:span></text:p>
      <text:p text:style-name="P5"><text:span text:style-name="T9"><text:s text:c="78"/></text:span><text:span text:style-name="T12"><text:s/>Hlasování</text:span><text:span text:style-name="T9">: </text:span><text:span text:style-name="T13">1 pro, 6 proti, 0 zdržení</text:span></text:p>
      <text:p text:style-name="P5"/>
      <text:p text:style-name="P6"><text:span text:style-name="T7">3. </text:span><text:span text:style-name="T8">Zbyněk Loskot seznámil členy OV se jmény <text:s/>jubilantů, kte</text:span><text:span text:style-name="T11">ří budou</text:span><text:span text:style-name="T8"> <text:s/>u příležitosti významného životního výročí <text:s/></text:span><text:span text:style-name="T11">v roce 2025 </text:span><text:span text:style-name="T8">navšt</text:span><text:span text:style-name="T11">íveni</text:span><text:span text:style-name="T8"> s drobným dárkem.</text:span></text:p>
      <text:p text:style-name="P6"/>
      <text:p text:style-name="P7"><text:span text:style-name="T16">Dále byly</text:span> diskutovány p<text:span text:style-name="T16">řipravované</text:span> akce v <text:s/>roce 2025. Jedná se o tradiční pálení čarodějnic 30.dubna a oslava 130.výročí založení Sboru dobrovolných hasičů a 50.let od otevření víceúčelové budovy. Tato slavnost proběhne 28.6. 2025. Přesný časový harmonogram bude ještě dopracován.</text:p>
      <text:p text:style-name="P6"/>
      <text:p text:style-name="P7">Veřejná schůze osadního výboru s našimi spoluobčany a vedením města Humpolce je plánována předběžně opět na měsíc květen.</text:p>
      <text:p text:style-name="P6"/>
      <text:p text:style-name="P6"><text:span text:style-name="T7">4.</text:span><text:span text:style-name="T8"> Počátkem ledna 2025 byla zahájena rekonstrukce budovy bývalého obchodu na objekt dětské skupiny. Tato stavební akce bude probíhat po celý letošní rok. Po dokončení má být zřizovatelem skupiny Středisko volného času Humpolec.</text:span></text:p>
      <text:p text:style-name="P6"/>
      <text:p text:style-name="P7">V souvislosti s bezpečnostním oplocením <text:s/>staveniště musela být přesunuta i poštovní schránka na provizorní místo. <text:s/>Osadní výbor navrhuje, aby tato schránka byla trvale přemístěna poblíž budovy OV. OV žádá, aby bylo vstoupeno do jednání s Českou poštou, zda by s tímto novým umístěním schránky souhlasila, případně <text:span text:style-name="T15">aby</text:span> navrhla jiné <text:span text:style-name="T16">vhodnější</text:span> místo.</text:p>
      <text:p text:style-name="P6"/>
      <text:p text:style-name="P8">Osadní výbor žádá, aby byla řešena situace s propadající se <text:span text:style-name="T17">komunikací</text:span> č. 379/31. Zde již v minulosti osadní výbor <text:span text:style-name="T16">navrhoval v požadavcích</text:span> zatrubnění strouhy <text:span text:style-name="T16">vedoucí</text:span> od nádrže Rafanda podél celé cesty. Je <text:span text:style-name="T16">zřejmě</text:span> nutné geometricky doměřit, zda tato strouha vede p<text:span text:style-name="T16">ouze</text:span> městským pozemkem, </text:p>
      <text:p text:style-name="P8"><text:soft-page-break/></text:p>
      <text:p text:style-name="P8"/>
      <text:p text:style-name="P8">případně jaká část přiléhá k pozemku soukromému. Stav komunikace se při okraji strouhy rapidně zhoršuje.</text:p>
      <text:p text:style-name="P6"/>
      <text:p text:style-name="P4"><text:span text:style-name="T7">Osadní výbor žádá, aby bylo dokončeno oplechování nad novým soklem u zrekonstruované vnější části kolem hasičské zbrojnice a novým schodištěm. </text:span><text:span text:style-name="T14">Plechování ochrání před nepříznivými povětrnostními podmínkami.</text:span></text:p>
      <text:p text:style-name="P6"/>
      <text:p text:style-name="P7">Osadní výbor děkuje touto cestou městu Humpolec i firmám provádějícím rekonstrukci budovy hasičské zbrojnice a opravy <text:span text:style-name="T16">účelových</text:span> komunikací <text:span text:style-name="T15">v roce 2024</text:span> / Status a.s., <text:s/>PVK servis s.r.o / <text:s/>za <text:span text:style-name="T15">odvedenou </text:span>práci.</text:p>
      <text:p text:style-name="P6"/>
      <text:p text:style-name="P6"/>
      <text:p text:style-name="P6"><text:span text:style-name="T7">5</text:span><text:span text:style-name="T8">. Zasedání OV bylo ukončeno po diskusi ke všem programovým bodům v</text:span><text:span text:style-name="T10">e</text:span><text:span text:style-name="T8"> 21.00 hod.</text:span></text:p>
      <text:p text:style-name="P6"/>
      <text:p text:style-name="P6"/>
      <text:p text:style-name="P6"/>
      <text:p text:style-name="P6"/>
      <text:p text:style-name="P6"/>
      <text:p text:style-name="P6"/>
      <text:p text:style-name="P7">Zapsal: <text:s text:c="6"/>Zbyněk Loskot</text:p>
      <text:p text:style-name="P6"/>
      <text:p text:style-name="P6"/>
      <text:p text:style-name="P6"/>
      <text:p text:style-name="P6"/>
      <text:p text:style-name="P6"/>
      <text:p text:style-name="P6"/>
      <text:p text:style-name="P7">Ověřil: <text:s/>Radek Romanovský</text:p>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7T11:32:59.987000000</meta:creation-date>
    <dc:date>2025-01-17T15:12:07.828000000</dc:date>
    <meta:editing-duration>PT1H32M</meta:editing-duration>
    <meta:editing-cycles>6</meta:editing-cycles>
    <meta:generator>LibreOffice/7.5.3.2$Windows_X86_64 LibreOffice_project/9f56dff12ba03b9acd7730a5a481eea045e468f3</meta:generator>
    <meta:document-statistic meta:table-count="0" meta:image-count="0" meta:object-count="0" meta:page-count="2" meta:paragraph-count="24" meta:word-count="511" meta:character-count="3563" meta:non-whitespace-character-count="2981"/>
  </office:meta>
</office:document-meta>
</file>