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00d6ea" officeooo:paragraph-rsid="0000d6ea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officeooo:rsid="0000d6ea" officeooo:paragraph-rsid="0000d6ea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officeooo:rsid="0002ed18" officeooo:paragraph-rsid="0002ed18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2ed18" officeooo:paragraph-rsid="0002ed18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02ed18" officeooo:paragraph-rsid="0005b875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1c11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4e0b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5b875" style:font-style-asian="normal" style:font-weight-asian="normal" style:font-style-complex="normal" style:font-weight-complex="normal"/>
    </style:style>
    <style:style style:name="T5" style:family="text">
      <style:text-properties officeooo:rsid="0004e0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adní výbor Hněvkovice</text:p>
      <text:p text:style-name="P1"><text:s/>Zápis z 9. zasedání osadního výboru konaného dne 20. 3. 2024 od 19.00 hod. v budově OV <text:span text:style-name="T1">Hněvkovice</text:span></text:p>
      <text:p text:style-name="P2"/>
      <text:p text:style-name="P3">Přítomni: <text:span text:style-name="T2">Miloš Němec, Martina Romanovská, Zbyněk Loskot, Radek Romanovský, Libor Plíhal, Luděk Čapek</text:span></text:p>
      <text:p text:style-name="P3">Omluven:<text:span text:style-name="T2"> Jan Němec</text:span></text:p>
      <text:p text:style-name="P3">Host:<text:span text:style-name="T2"> Radek Vácha od 19.15 do 19.45 hod.</text:span></text:p>
      <text:p text:style-name="P3"/>
      <text:p text:style-name="P3">1. <text:span text:style-name="T2">Členové osadního výboru se zabývali žádostí o odprodej pozemkové parcely č. 377 o výměře 1.357 m čtverečních a části pozemkové parcely č.378 o výměře cca. 800 m. čtverečních, kterou podal pan Radek Vácha. Pan Vácha byl k jednání přizván a vysvětlil OV svůj záměr tyto pozemky. využívat jako lesní.</text:span></text:p>
      <text:p text:style-name="P4">Po zevrubném posouzení a diskusi osadní výbor se záměrem <text:s/>odprodeje nesouhlasí. <text:s/>OV se domnívá, že lesní pozemky by se neměly z vlastnictví obce prodávat.</text:p>
      <text:p text:style-name="P3"><text:span text:style-name="T2"><text:s text:c="103"/></text:span>Hlasování<text:span text:style-name="T2">: 6 proti 0 pro, 0 zdrželo </text:span></text:p>
      <text:p text:style-name="P3"/>
      <text:p text:style-name="P5">2. <text:span text:style-name="T2">Členové osadního výboru</text:span> <text:span text:style-name="T2">berou na vědomí informaci pan Zdeňka Koubka, který dne 19.3. 2024 oznámil, že již nechce v zimní sezóně 2024 - 2025 provádět zimní údržbu komunikací v Hněvkovicích. <text:s/>Tuto rezignaci sdělil telefonicky panu Stanislavu Zemanovi </text:span><text:span text:style-name="T4">a ten následně e-mailovou korespondencí tuto zprávu zaslal OV.</text:span></text:p>
      <text:p text:style-name="P5"><text:span text:style-name="T2">OV Hněvkovice </text:span><text:span text:style-name="T4">tak</text:span><text:span text:style-name="T2"> jedná s novým potencionálním zájemcem o převzetí zimní údržby a v nejbližším možn</text:span><text:span text:style-name="T4">é době</text:span><text:span text:style-name="T2"> bude Odbor investic a správy majetku </text:span><text:span text:style-name="T4">města</text:span><text:span text:style-name="T2"> informován,</text:span><text:span text:style-name="T4">jak se situace vyvíjí.</text:span></text:p>
      <text:p text:style-name="P3"/>
      <text:p text:style-name="P3">3. <text:span text:style-name="T2">K datu 29.2. 2024 došlo k uzavření hospody U Dubu, kdy město Humpolec převzalo zpět tyto prostory. V současné době je hledán případný nový nájemce. <text:s/>Jestliže se nenajde, pravidelný provoz hospody již nebude obnoven. Byly provedeny kontrolní odečty elektrické energie i odečet odběru vody. O dalším možném využití prostoru bývalé hospody jedná s městem Sbor dobrovolných hasičů, který prozatím hradí náklady s elektrickou energií a vodou.</text:span></text:p>
      <text:p text:style-name="P3"/>
      <text:p text:style-name="P3">4.<text:span text:style-name="T2">Tradiční oslava pálení čarodějnic proběhne dne 30.4. 2024 před budovou osadního výboru a bude organizačně pořádána SDH Hněvkovice a osadním výborem. </text:span></text:p>
      <text:p text:style-name="P3"/>
      <text:p text:style-name="P3">5. <text:span text:style-name="T2">Dne 21.3.2024 od 13.00 hod dojde k informační schůze pana místostarosty Křivánka a paní Vilímové ohledně chystané rekonstrukce účelové komunikace u domu č.p. 83 a rekonstrukce povrchu účelové komunikace za kapličkou směrem k objektu tzv.Bendovy stodoly a zvažované terénní úpravy <text:s/>na pozemkové parcele č. 741/25. Za OV se zúčastní předseda <text:s/>Zbyněk Loskot.</text:span></text:p>
      <text:p text:style-name="P3"/>
      <text:p text:style-name="P3">6. <text:span text:style-name="T2">Osadní výbor navrhuje, aby se bývalá </text:span><text:span text:style-name="T3">a již nepoužívaná</text:span><text:span text:style-name="T2"> informační prosklená vitrína <text:s/>stojící na rohu <text:s/>před budovou OV nahradila dřevěnou plakátovací plochou. </text:span><text:span text:style-name="T3">Původní kovový rám by mohl být zachován a do něj dřevěnou výplň umístit. </text:span></text:p>
      <text:p text:style-name="P3"/>
      <text:p text:style-name="P4">7. Osadní výbor na základě informací od spoluobčanů žádá, zda by bylo možno provést umístění deratizačních návnad do kanálových vpustí po celé vesnici. Zejména v nočních a ranních hodinách se objevují u kanálů hlodavci. <text:span text:style-name="T5">Podobný deratizační zásah se v Hněvkovicích již dlouhá léta neprováděl.</text:span></text:p>
      <text:p text:style-name="P3"/>
      <text:p text:style-name="P3">8. <text:span text:style-name="T2">Dne 12.3. 2024 se na Rozkoši konalo zasedání Rady osadních výborů s vedením města Humpolce. Informaci o jednání podali členům OV Zbyněk Loskot a Miloš Němec.</text:span></text:p>
      <text:p text:style-name="P3"/>
      <text:p text:style-name="P3"><text:soft-page-break/></text:p>
      <text:p text:style-name="P3"/>
      <text:p text:style-name="P3"/>
      <text:p text:style-name="P3">9. <text:span text:style-name="T2">Osadní výbor znovu sděluje, že dochází k parkování na chodníku. Na upozornění, že je to zakázáno spoluobčané většinou nijak nereagují. Je třeba, aby Policie ČR aktivněji konala a zákaz vymáhala.</text:span></text:p>
      <text:p text:style-name="P3"/>
      <text:p text:style-name="P3">10. <text:span text:style-name="T2">Osadní výbor schvaluje termín konání veřejné schůze na den 15.5. 2024 od 17.00 hod. v budově osadního výboru. Propagace bude zajištěna vyhlášením, vyvěšením v nástěnce na budově OV, na informačním webu </text:span><text:a xlink:type="simple" xlink:href="https://www.hnevkovice.eu/" text:style-name="Internet_20_link" text:visited-style-name="Visited_20_Internet_20_Link"><text:span text:style-name="T2">https://www.hnevkovice.eu/</text:span></text:a><text:span text:style-name="T2">, prostřednictvím SMS zpráv a telefonicky. Tento termín bude konzultován s vedením města ohledně jejich <text:s/>účasti .</text:span></text:p>
      <text:p text:style-name="P3"/>
      <text:p text:style-name="P3">11. <text:span text:style-name="T2">Osadní výbor děkuje Technickým službám Humpolec za objednání a umístění druhého kontejneru na bílé sklo u sběrného místa u bývalé školy. Tato lokalita je nejvíce využívána.</text:span></text:p>
      <text:p text:style-name="P3"/>
      <text:p text:style-name="P3">12<text:span text:style-name="T2">. Termín dalšího zasedání OV proběhne nejdéle na začátku května a bude se primárně zabývat využitím a rozplánováním finančních částek, které má OV k dispozici na rok 2024.</text:span></text:p>
      <text:p text:style-name="P3"/>
      <text:p text:style-name="P3">13.<text:span text:style-name="T2"> Deváté zasedání OV bylo ukončeno po vyčerpání programových bodů ve 21.30 hod.</text:span></text:p>
      <text:p text:style-name="P3"/>
      <text:p text:style-name="P3"/>
      <text:p text:style-name="P3"/>
      <text:p text:style-name="P3"/>
      <text:p text:style-name="P3"/>
      <text:p text:style-name="P4">Zapsal: Zbyněk Loskot</text:p>
      <text:p text:style-name="P3"/>
      <text:p text:style-name="P3"/>
      <text:p text:style-name="P3"/>
      <text:p text:style-name="P3"/>
      <text:p text:style-name="P3"/>
      <text:p text:style-name="P4">Ověřil: Radek Romanovský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2:39:19.552000000</meta:creation-date>
    <dc:date>2024-03-21T09:37:39.306000000</dc:date>
    <meta:editing-duration>PT1H48M20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23" meta:word-count="603" meta:character-count="4020" meta:non-whitespace-character-count="3324"/>
  </office:meta>
</office:document-meta>
</file>