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fo:font-weight="bold" officeooo:rsid="00139f76" officeooo:paragraph-rsid="00139f76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style="italic" fo:font-weight="bold" officeooo:rsid="00139f76" officeooo:paragraph-rsid="00139f76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style="normal" fo:font-weight="normal" officeooo:rsid="00139f76" officeooo:paragraph-rsid="00139f76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bold" officeooo:rsid="00139f76" officeooo:paragraph-rsid="00139f76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fo:font-weight="bold" officeooo:rsid="0014557a" officeooo:paragraph-rsid="0014557a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fo:font-weight="bold" officeooo:rsid="0014e7e1" officeooo:paragraph-rsid="0014e7e1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bold" officeooo:rsid="0016c6a1" officeooo:paragraph-rsid="0016c6a1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bold" officeooo:rsid="00172910" officeooo:paragraph-rsid="00172910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fo:font-weight="bold" officeooo:rsid="001a2939" officeooo:paragraph-rsid="001a2939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fo:font-weight="bold" officeooo:rsid="001ab646" officeooo:paragraph-rsid="001ab646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normal" officeooo:rsid="00139f76" officeooo:paragraph-rsid="00139f76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normal" officeooo:rsid="0014557a" officeooo:paragraph-rsid="00139f76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fo:font-weight="normal" officeooo:rsid="0014557a" officeooo:paragraph-rsid="0014557a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fo:font-weight="normal" officeooo:rsid="0014e7e1" officeooo:paragraph-rsid="0014557a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fo:font-weight="normal" officeooo:rsid="0014e7e1" officeooo:paragraph-rsid="0014e7e1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normal" officeooo:rsid="0016c6a1" officeooo:paragraph-rsid="0014e7e1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fo:font-weight="normal" officeooo:rsid="0016c6a1" officeooo:paragraph-rsid="0016c6a1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fo:font-weight="normal" officeooo:rsid="00172910" officeooo:paragraph-rsid="00172910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fo:font-weight="normal" officeooo:rsid="00192606" officeooo:paragraph-rsid="00172910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fo:font-weight="normal" officeooo:rsid="001a2939" officeooo:paragraph-rsid="001a2939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fo:font-weight="normal" officeooo:rsid="00172910" officeooo:paragraph-rsid="0016c6a1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4557a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4738f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4e7e1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6c6a1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72910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92606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a2939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c6312" style:font-style-asian="normal" style:font-weight-asian="normal" style:font-style-complex="normal" style:font-weight-complex="normal"/>
    </style:style>
    <style:style style:name="T11" style:family="text">
      <style:text-properties officeooo:rsid="001926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z jednání schůze osadního výboru konané dne 15.6. 2022 od 19.00 hod. v budově OV Hněvkovice</text:p>
      <text:p text:style-name="P3"/>
      <text:p text:style-name="P11"><text:span text:style-name="T1">Přítomní</text:span>: Jan Němec, Miloš Němec, Zbyněk Loskot, Radek Romanovský, Libor Plíhal.</text:p>
      <text:p text:style-name="P11"><text:span text:style-name="T1">Omluveni</text:span>: Luděk Čapek, Martina Romanovská</text:p>
      <text:p text:style-name="P11"><text:span text:style-name="T1">Host</text:span>: Petra Svárovská / do 19.45 hod./</text:p>
      <text:p text:style-name="P2"/>
      <text:p text:style-name="P4">1.<text:span text:style-name="T2"> Zbyněk Loskot informoval členy OV o telefonickém rozhovoru s panem Stanislavem Zemanem z odboru místního hospodářství a termínu 1.11. 2022, </text:span><text:span text:style-name="T3">kdy pan Julius Bukoczy ukončuje nájemní vztah s Městem Humpolec na prostory hospody U Dubu. V této souvislosti představila paní Petra Svárovská svůj podnikatelský záměr pokračovat v činnosti hospody a pronajmout si tyto prostory od Města Humpolec. Bude v kontaktu s odborem místního hospodářství a o vývoji situace </text:span><text:span text:style-name="T6">pravidelně </text:span><text:span text:style-name="T3"><text:s/>informovat členy osadního výboru. Osadní výbor tyto informace vzal na vědomí.</text:span></text:p>
      <text:p text:style-name="P12"/>
      <text:p text:style-name="P5">2.<text:span text:style-name="T2"> Osadní výbor žádá o zabezpečení studně na pozemkové parcele č. 741/1 poblíž domu čp. 53. Současný technický stav je <text:s/>nevyhovující a hrozí pád skruží do studně. Počátkem června již členové SDH museli ze studně spadlé skruže vyjmout. <text:s/>OV </text:span><text:span text:style-name="T6">žádá</text:span><text:span text:style-name="T2">, aby se po zabezpečení znovu umístila i pumpa, která zde v minulosti byla.</text:span></text:p>
      <text:p text:style-name="P13"/>
      <text:p text:style-name="P5">3<text:span text:style-name="T2">. </text:span><text:span text:style-name="T4">V zimní sezóně 2021/2022 došlo při prohrnování k poškození zpomalovacích retardérů u domu čp. 141, kanálu v cestě u domu čp.144, chodníku u domu čp. 41. oprava značky „dej přednost v jízdě“ u domu čp. 84. <text:s/></text:span><text:span text:style-name="T5">Žádáme </text:span><text:span text:style-name="T6">znovu</text:span><text:span text:style-name="T5"> o provedení opravy.</text:span></text:p>
      <text:p text:style-name="P14"/>
      <text:p text:style-name="P6">4.<text:span text:style-name="T2"> Na chodníku před domem čp. 21 je olejová skvrna, neboť zde často parkuje osobní automobil. Žádáme </text:span><text:span text:style-name="T6">opětovně</text:span><text:span text:style-name="T2"> o vyčištění.</text:span></text:p>
      <text:p text:style-name="P15"/>
      <text:p text:style-name="P6">5. <text:span text:style-name="T2">Žádáme o vyřezání suchých větví u dubů před budovou osadního výboru. </text:span><text:span text:style-name="T6">Za silného větru a bouřek může dojít k pádu na vozovku. Znovu upozorňujeme na problém louží u chodníku pro pěší a přilehlé hlavní komunikace přes Hněvkovice.</text:span></text:p>
      <text:p text:style-name="P16"/>
      <text:p text:style-name="P7">6<text:span text:style-name="T2">. Na komunikaci vedoucí z Hněvkovic k silnici <text:s/>II/ 129 jsou </text:span><text:span text:style-name="T9">nové</text:span><text:span text:style-name="T2"> výtluky. Protože stále ještě nedošlo k slíbené rekonstrukci celého povrchu <text:s/>komunikace, žádáme o opravu těchto nerovností. Komunikace je i nyní extrémně zatížená. Hrozí poškození vozidel.</text:span></text:p>
      <text:p text:style-name="P17"/>
      <text:p text:style-name="P7">7. <text:span text:style-name="T7">Osadní výbor nebyl dosud blíže nikým informován o stavu prací na studii a projektu rozšíření areálu hřiště Rafanda. Součástí požadavků na rok 2022 byl i přesun buněk z bývalého fotbalového hřiště na toto hřiště. Bude tento přesun letos realizován?</text:span></text:p>
      <text:p text:style-name="P10"><text:span text:style-name="T7">U</text:span><text:span text:style-name="T2">pozorňujeme rovněž na poškozené oplocení u dětských prvků. O tomto poškození jsme již dvakrát informovali. </text:span></text:p>
      <text:p text:style-name="P21"/>
      <text:p text:style-name="P8">8<text:span text:style-name="T2">. Osadní výbor děkuje za výměnu okapů na budově OV, která byla provedená v závěru dubna 2022. Bohužel zatékání do objektu budovy OV bylo dlouhodobějšího rázu a nyní je třeba řešit opravu omítky v garáži i skladu SDH.</text:span></text:p>
      <text:p text:style-name="P18"/>
      <text:p text:style-name="P8">9<text:span text:style-name="T2">. <text:s/>Druhým dnem letošních komunálních voleb končí funkční období stávajícího osadního výboru. </text:span><text:span text:style-name="T8">Členové OV schvalují, že nový osadní výbor bude zvolen <text:s/>přímo občany Hněvkovic po ustavujícím zasedání <text:s/>zastupitelstva města. O kandidaturu do OV na období 2022-2026, zatím chtějí usilovat dvě nové zájemkyně. Členové OV ještě budou s dalšími spoluobčany jednat individuálně, osloví i nezvolené kandidáty z voleb minulých. V závěru srpna bude </text:span><text:span text:style-name="T10">ještě</text:span><text:span text:style-name="T8"> svolána i veřejná schůze k této </text:span><text:soft-page-break/><text:span text:style-name="T8">problematice. V nástěnce OV je umístěna výzva, kde jsou i kontakty, na které se mohou případní zájemci obracet. K dispozici je </text:span><text:span text:style-name="T9">rovněž</text:span><text:span text:style-name="T8"> e-mailový kontakt </text:span><text:a xlink:type="simple" xlink:href="mailto:ovhnevkovice@seznam.cz" text:style-name="Internet_20_link" text:visited-style-name="Visited_20_Internet_20_Link"><text:span text:style-name="T8">ovhnevkovice@seznam.cz</text:span></text:a><text:span text:style-name="T8">.</text:span></text:p>
      <text:p text:style-name="P19"/>
      <text:p text:style-name="P9"><text:span text:style-name="T11">1</text:span>0. <text:span text:style-name="T2">Schůze byla ukončena po vyčerpání všech bodů programu v 21.00 hod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Zapsal: Zbyněk Loskot, předseda OV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10:15:19.606000000</meta:creation-date>
    <dc:date>2022-06-17T08:53:41.992000000</dc:date>
    <meta:editing-duration>PT12M53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16" meta:word-count="515" meta:character-count="3295" meta:non-whitespace-character-count="2786"/>
  </office:meta>
</office:document-meta>
</file>