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rsid="001a1d25" officeooo:paragraph-rsid="001a1d25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rsid="001a1d25" officeooo:paragraph-rsid="001a1d25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1a3236" officeooo:paragraph-rsid="001a3236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1b363e" officeooo:paragraph-rsid="001a3236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1c76fe" officeooo:paragraph-rsid="001b363e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1c76fe" officeooo:paragraph-rsid="001c76fe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1da517" officeooo:paragraph-rsid="001c76f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bold" officeooo:rsid="001a3236" officeooo:paragraph-rsid="001a3236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fo:font-weight="bold" officeooo:rsid="001a3236" officeooo:paragraph-rsid="001a1d25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bold" officeooo:rsid="001b363e" officeooo:paragraph-rsid="001b363e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fo:font-weight="bold" officeooo:rsid="001c76fe" officeooo:paragraph-rsid="001c76fe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fo:font-weight="bold" officeooo:rsid="001da517" officeooo:paragraph-rsid="001da517" style:font-size-asian="10.5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fo:font-weight="bold" officeooo:rsid="00233de2" officeooo:paragraph-rsid="00233de2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b363e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c76fe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da517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060d9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1b3fb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33de2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4e5ad" style:font-style-asian="normal" style:font-weight-asian="normal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a3236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 jednání schůze osadního výboru konané dne 24.2. 2022 <text:s/>od 18.00 hod. v budově OV Hněvkovice.</text:p>
      <text:p text:style-name="P2"/>
      <text:p text:style-name="P2"><text:span text:style-name="T9">Přítomni:</text:span> Martina Romanovská, Libor Plíhal, Radek Romanovský, Luděk Čapek, Miloš Němec, Zbyněk Loskot.</text:p>
      <text:p text:style-name="P2"/>
      <text:p text:style-name="P2"><text:span text:style-name="T9">1</text:span>. Členové osadního výboru vyjadřují souhlas s žádostí pana Zdeňka Pečenky, Hněvkovice č.9 o odprodej části pozemkové parcely KN č.741/29 o výměře cca. 100 metrů čtverečních, která je využívána jako předzahrádka u jeho rodinného domu. <text:s/><text:span text:style-name="T10">Hlasování: 6 pro, 0/0</text:span></text:p>
      <text:p text:style-name="P9"/>
      <text:p text:style-name="P9"/>
      <text:p text:style-name="P3"><text:span text:style-name="T9">2. </text:span>Osadní výbor navrhuje, aby bylo s Policií ČR <text:s/>řešeno parkování na chodníku pro pěší. Dochází k jeho projíždění, hrozí únik ropných produktů.</text:p>
      <text:p text:style-name="P3"/>
      <text:p text:style-name="P3"/>
      <text:p text:style-name="P8">3. <text:span text:style-name="T2">Část obyvatel Hněvkovic je nespokojena s kvalitou zimní údržby vedlejších ulic, zejména s pozdním prohrnováním.</text:span></text:p>
      <text:p text:style-name="P4"/>
      <text:p text:style-name="P4"/>
      <text:p text:style-name="P10">4<text:span text:style-name="T1">. </text:span><text:span text:style-name="T3">Osadní výbor svolá ve druhé polovině března veřejnou schůzi. Bližší termín bude společně konzultován s vedením města, aby se mohli jeho zástupci zúčastnit jednání.</text:span></text:p>
      <text:p text:style-name="P5"/>
      <text:p text:style-name="P5"/>
      <text:p text:style-name="P11">5. <text:span text:style-name="T1">Osadní výbor žádá o výměnu kuchyňské linky v budově OV. Tato linka byla instalována již jako vyřazená cca.v roce 2002. </text:span></text:p>
      <text:p text:style-name="P6"/>
      <text:p text:style-name="P6"/>
      <text:p text:style-name="P11">6. <text:span text:style-name="T1">Osadní výbor opakovaně žádá o opravu zastřešení budovy OV. </text:span><text:span text:style-name="T4">Původní krytina z roku 1975 je na mnoha místech velmi špatná. </text:span><text:span text:style-name="T7">Navrhujeme <text:s/></text:span><text:span text:style-name="T8">provést</text:span><text:span text:style-name="T7"> společně s <text:s/>opravou okapových svodů, která je plánována na rok 2022.</text:span></text:p>
      <text:p text:style-name="P7"/>
      <text:p text:style-name="P7"/>
      <text:p text:style-name="P12">7<text:span text:style-name="T1">. Stanovisko osadního výboru Hněvkovice k návrhu od Kraje Vysočina v otázce řešení dopravní obslužnosti a návaznosti ranních spojů do Pelhřimova a Jihlavy <text:s/>je negativní. Návrh totiž neřeší danou situaci. Osadní výbor nemá žádné pravomoci k jednání s obcemi, kterých by se týkalo posunutí ranního spoje na dřívější hodinu. <text:s/></text:span><text:span text:style-name="T7">Nově navrhovaný příjezd autobusu by sice vyhovoval středoškolákům, ovšem znevýhodní žáky základních</text:span><text:span text:style-name="T1"> <text:s/></text:span><text:span text:style-name="T7">škol. </text:span><text:span text:style-name="T5">OV žádá vyvolat jednání s vedením města </text:span><text:span text:style-name="T7">a Krajem Vysočina</text:span><text:span text:style-name="T5"> za účelem řešení <text:s/>dané problematik</text:span><text:span text:style-name="T6">y. </text:span><text:span text:style-name="T7">Na špatnou návaznost spojů upozorňujeme již několik let.</text:span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3"><text:span text:style-name="T7">Z</text:span><text:span text:style-name="T1">apsal: Zbyněk Loskot, předseda OV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12:47:37.261000000</meta:creation-date>
    <dc:date>2022-02-28T10:41:06.521000000</dc:date>
    <meta:editing-duration>PT23M10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278" meta:character-count="1831" meta:non-whitespace-character-count="1553"/>
  </office:meta>
</office:document-meta>
</file>