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officeooo:rsid="001fba7c" officeooo:paragraph-rsid="001fba7c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style="italic" fo:font-weight="bold" officeooo:rsid="001fba7c" officeooo:paragraph-rsid="001fba7c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style="italic" fo:font-weight="bold" officeooo:rsid="0021543b" officeooo:paragraph-rsid="0021543b" style:font-size-asian="10.5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style="italic" fo:font-weight="normal" officeooo:rsid="0021543b" officeooo:paragraph-rsid="0021543b" style:font-size-asian="10.5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fo:font-weight="normal" officeooo:rsid="0021543b" officeooo:paragraph-rsid="0021543b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fo:font-weight="normal" officeooo:rsid="0021543b" officeooo:paragraph-rsid="0022da78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italic" fo:font-weight="bold" officeooo:rsid="0021543b" officeooo:paragraph-rsid="0021543b" style:font-size-asian="10.5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fo:font-weight="normal" officeooo:rsid="0021543b" officeooo:paragraph-rsid="0021543b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fo:font-weight="normal" officeooo:rsid="0021543b" officeooo:paragraph-rsid="0022da78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fo:font-weight="normal" officeooo:rsid="0024d4f6" officeooo:paragraph-rsid="0024d4f6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22da78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244efd" style:font-style-asian="normal" style:font-weight-asian="normal" style:font-style-complex="normal" style:font-weight-complex="normal"/>
    </style:style>
    <style:style style:name="T5" style:family="text">
      <style:text-properties officeooo:rsid="0022da78"/>
    </style:style>
    <style:style style:name="T6" style:family="text">
      <style:text-properties officeooo:rsid="00238cbc"/>
    </style:style>
    <style:style style:name="T7" style:family="text">
      <style:text-properties officeooo:rsid="00244efd"/>
    </style:style>
    <style:style style:name="T8" style:family="text">
      <style:text-properties officeooo:rsid="0024d4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adní výbor Hněvkovice</text:p>
      <text:p text:style-name="P1">Zápis z 10. zasedání osadního výboru konaného dne 17.6. 2024 od 19.00 hod. v budově OV Hněvkovice</text:p>
      <text:p text:style-name="P2"/>
      <text:p text:style-name="P5"><text:span text:style-name="T1">Přítomní: </text:span><text:s/>Jan Němec, Miloš Němec, Martina Romanovská, Zbyněk Loskot, Radek Romanovský, Libor Plíhal.</text:p>
      <text:p text:style-name="P5"><text:span text:style-name="T1">Omluven:</text:span> Luděk Čapek</text:p>
      <text:p text:style-name="P5"/>
      <text:p text:style-name="P5"><text:span text:style-name="T1">Program:</text:span> <text:s/>1. zhodnocení vývoje a aktivit od 9. zasedání OV dne 20.3.2024</text:p>
      <text:p text:style-name="P5">2. informace <text:s/>k <text:s/>chystané rekonstrukci hydroizolací a hasičské zbrojnice</text:p>
      <text:p text:style-name="P5">3. různé</text:p>
      <text:p text:style-name="P5">4. závěr</text:p>
      <text:p text:style-name="P5"/>
      <text:p text:style-name="P5"><text:span text:style-name="T1">1</text:span>. Osadní výbor zhodnotil uskutečněná dvě setkání s místostarostou Václavem Křivánkem a paní Veronikou Vilímovou, kdy se společně prošla místa vybraná k opravám . První setkání dne 21.3., druhé v závěru května. <text:s/>Řešila se problematika opravy propustku u objektu č.p. 83, dále padl návrh na vybudování záchytného <text:span text:style-name="T5">kanálu,</text:span> který by zamezil velkému množství tekoucí dešťové vody z <text:span text:style-name="T5">povrchu</text:span> účelové komunikace nad objektem Točíkových směrem ke křižovatce na hlavní silnici. Diskutoval se i časový plán opravy komunikace č.747/1 <text:s/>/ u Čechů/ a problematika svážení odpadů z této lokality. OV zde již několik let požaduje odkoupení části pozemku od ÚZSVM, aby mohlo být vytvořeno bezpečné otáčení vozidel Technických služeb a SOMPO a.s.</text:p>
      <text:p text:style-name="P5"/>
      <text:p text:style-name="P5">Veřejná schůze OV a občanů <text:span text:style-name="T6">se konala </text:span><text:span text:style-name="T7">dne</text:span> 16.5. 2024 od 17.00 hod. za účasti starosty města Ing. Petra Machka a obou místostarostů, pánů Křivánka a Hendrycha. I přes propagaci této schůze se z řad spoluobčanů dostavilo pouze dvacet lidí.</text:p>
      <text:p text:style-name="P5"/>
      <text:p text:style-name="P3">2. <text:span text:style-name="T2">Dne 17.6. 2024 v 9.00 hod. proběhla schůzka členů OV a SDH s paní Veronikou Vilímovou, architektem Josefem Machkem a zástupci zhotovitele a. s. Status, v souvislosti s předáním staveniště pro rekonstrukci hydroizolací a hasičské zbrojnice. Stavební práce by měly začít 15.července 2024 a být dokončeny do konce října.</text:span></text:p>
      <text:p text:style-name="P3"/>
      <text:p text:style-name="P5">Protože během rekonstrukce dojde dočasně k rozebrání chodníku k zadnímu vchodu do budovy osadního výboru, nebude možné zapůjčování zasedací místnosti OV <text:s/><text:span text:style-name="T5">ke krátkodobým pronájmům na </text:span><text:s/>konání rodinných oslav a to až do ukončení <text:span text:style-name="T5">této stavební akce.</text:span></text:p>
      <text:p text:style-name="P10">OV informoval tajemníka pana Jiřího Fialu, aby s firmou Status a zástupcem stavebního dozoru konzultoval zajištění důstojného a bezpečného vstupu do volební místnosti <text:s/>ve dnech zářijových voleb do krajského zastupitelstva.</text:p>
      <text:p text:style-name="P3"/>
      <text:p text:style-name="P3">3. <text:span text:style-name="T2">Na veřejné schůzi padl mimo jiné z řad spoluobčanů požadavek na provedení deratizace proti hlodavcům v kanálových vpustích. Město Humpolec objednalo tuto službu u deratizační firmy DDD servis s.r. o.. Majitel firmy pan Hůla informoval předsedu OV, že <text:s/>prohlédl kanálové přístupy v lokalitě poblíž bývalého obchodu a zatím nenalezl stopy patřící hlodavcům. Situaci bude </text:span><text:span text:style-name="T4">i nadále</text:span><text:span text:style-name="T2"> monitorovat ještě v měsíci červenci a umístí nástrahu podle které by poznal, zda hlodavci opravdu kanály prolézají. Osobně se však domnívá, že zdrojem hlodavců jsou přímo jednotlivé domy a zahrady, např. pod zásobou dřeva apod. Pokud majitelé domů výskyt hlodavců na svém pozemku zjistí, mohou ho osobně či prostřednictvím OV kontaktovat. Umístění návnad na soukromých pozemcích je však zpoplatněno.</text:span></text:p>
      <text:p text:style-name="P3"/>
      <text:p text:style-name="P3">- <text:s/><text:span text:style-name="T3">Osadní výbor žádá, aby do kanálových vpustí byly umístěny koše</text:span><text:span text:style-name="T2"/></text:p>
      <text:p text:style-name="P3"/>
      <text:p text:style-name="P6"><text:soft-page-break/></text:p>
      <text:p text:style-name="P6">- <text:s/>Od 15.7. 2024 bude v jednotlivých osadách města Humpolce provedena oprava povrchů vytipovaných komunikací metodou infra. <text:s/>V Hněvkovicích bude touto metodou opraveno místo u</text:p>
      <text:p text:style-name="P6">křižovatky s hlavní silnicí poblíž č.p.88. V loňském roce zde nebylo opraveno vše, co OV požadoval. Vyznačení barvou na komunikaci provede pan Miloš Němec.</text:p>
      <text:p text:style-name="P3"/>
      <text:p text:style-name="P5">- <text:s/>Stále pokračuje jednání s novým zájemcem o provádění zimní údržby. Město Humpolec by mělo v nejbližší době zaslat návrh smlouvy na tyto práce.</text:p>
      <text:p text:style-name="P5"/>
      <text:p text:style-name="P5">- <text:s/>Dalším požadavkem zmíněným na veřejné schůzi je velmi špatná slyšitelnost mobilního rozhlasu.</text:p>
      <text:p text:style-name="P5">Na některých místech slyšet je velmi dobře, na jiných trhaně nebo vůbec. Jindy je slyšitelnost lepší Členové OV se pokusí zjistit čísla hlásičů, kde zvuk slyšet není. Jedná se zejména o hlásiče podél hlavní silnice. Podle firmy, která rozhlas montovala je slyšitelnost dobrá. <text:s/>Situace se bude i nadále řešit.</text:p>
      <text:p text:style-name="P5"/>
      <text:p text:style-name="P5">- Osadní výbor žádá o řešení u zpomalovacího prvku poblíž objektu čp. 141 <text:s/>/pan Luboš Kratochvíl/. Jeho současné umístění je nešťastné a nebylo před léty konzultováno s OV, dochází zde k zatékání srážkových vod na pozemek pana Kratochvíla. Je možné tento prvek posunout na jiné místo, <text:s/>např. blíže k začátku komunikace? </text:p>
      <text:p text:style-name="P5"/>
      <text:p text:style-name="P5">- <text:s/>Osadní výbor žádá o možné umístění zásobníku se sáčky na psí exkrementy.</text:p>
      <text:p text:style-name="P5"/>
      <text:p text:style-name="P5">- <text:s/>Osadní výbor a SDH žádají o vysvětlující stanovisko k <text:span text:style-name="T8">proběhlému</text:span> výběrovému řízení na vozidlo pro SDH Hněvkovice.</text:p>
      <text:p text:style-name="P5"/>
      <text:p text:style-name="P5">- Dne 29.6. 2024 se bude na hřišti Rafanda konat 20. jubilejní ročník soutěže mladých hasičů v požárním útoku. SDH Hněvkovice zve naše spoluobčany i veřejnost na tuto akci.</text:p>
      <text:p text:style-name="P5"/>
      <text:p text:style-name="P5"><text:span text:style-name="T1">4</text:span>. 10.zasedání OV Hněvkovice bylo ukončeno po diskusi ke všem bodům ve 21.00 hod.</text:p>
      <text:p text:style-name="P5"/>
      <text:p text:style-name="P5"/>
      <text:p text:style-name="P5"/>
      <text:p text:style-name="P5"/>
      <text:p text:style-name="P5"/>
      <text:p text:style-name="P4">Informační poznámka: číslování jednotlivých zasedání <text:s/>OV Hněvkovice je počítáno od začátku funkčního období v listopadu 2022.</text:p>
      <text:p text:style-name="P4"/>
      <text:p text:style-name="P5"/>
      <text:p text:style-name="P5"/>
      <text:p text:style-name="P5"/>
      <text:p text:style-name="P5"/>
      <text:p text:style-name="P5"/>
      <text:p text:style-name="P5">Zapsal: Zbyněk Loskot</text:p>
      <text:p text:style-name="P5"/>
      <text:p text:style-name="P5"/>
      <text:p text:style-name="P5"/>
      <text:p text:style-name="P5"/>
      <text:p text:style-name="P5"/>
      <text:p text:style-name="P5">Ověřila: Martina Romanovská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8T12:11:17.155000000</meta:creation-date>
    <dc:date>2024-06-19T10:03:51.671000000</dc:date>
    <meta:editing-duration>PT3H25M45S</meta:editing-duration>
    <meta:editing-cycles>7</meta:editing-cycles>
    <meta:generator>LibreOffice/7.5.3.2$Windows_X86_64 LibreOffice_project/9f56dff12ba03b9acd7730a5a481eea045e468f3</meta:generator>
    <meta:document-statistic meta:table-count="0" meta:image-count="0" meta:object-count="0" meta:page-count="2" meta:paragraph-count="28" meta:word-count="736" meta:character-count="4812" meta:non-whitespace-character-count="4082"/>
  </office:meta>
</office:document-meta>
</file>