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fo:font-weight="bold" officeooo:rsid="000674ae" officeooo:paragraph-rsid="000674ae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normal" officeooo:rsid="0006e225" officeooo:paragraph-rsid="0006e225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fo:font-weight="bold" officeooo:rsid="0006e225" officeooo:paragraph-rsid="0006e225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officeooo:rsid="0006e225" officeooo:paragraph-rsid="0006e225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fo:font-weight="bold" officeooo:rsid="0006e225" officeooo:paragraph-rsid="0006e225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08bfca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adní výbor Hněvkovice</text:p>
      <text:p text:style-name="P1">Zápis z 8. zasedání osadního výboru konaného dne 24.1. 2024 od 19.00 hod. v budově OV Hněvkovice</text:p>
      <text:p text:style-name="P2"/>
      <text:p text:style-name="P2"><text:span text:style-name="T1">Přítomní: </text:span>Jan Němec, Miloš Němec, Martina Romanovská, Zbyněk Loskot, Radek Romanovský, Libor Plíhal, Luděk Čapek</text:p>
      <text:p text:style-name="P2"/>
      <text:p text:style-name="P2"><text:span text:style-name="T1">1</text:span>. Členové osadního výboru zhodnotili období od <text:s/>7.zasedání OV a uskutečněné akce- Mikulášskou nadílku a hudební vystoupení s koledami dne 24.12. Dále <text:s/>se zabývali i čerpáním finančních prostředků z balíčku určeného pro místní části v roce 2023. Zbyněk Loskot informoval o uskutečněném setkání předsedů OV a vedením města Humpolce ze dne 19.12.2023</text:p>
      <text:p text:style-name="P2"/>
      <text:p text:style-name="P2"><text:span text:style-name="T1">2</text:span>. Osadní výbor bere na vědomí, že do konce března 2024 je zimní údržbou komunikací v Hněvkovicích pověřen pan Kratochvíl z Krasoňova. O dalším postupu při řešení prohrnování v další zimní sezóně bude znovu <text:s/>jednáno s panem Zemanem z městského úřadu.</text:p>
      <text:p text:style-name="P2"/>
      <text:p text:style-name="P2"><text:span text:style-name="T1">3.</text:span> Členové osadního výboru v letošním roce opět navštíví jubilanty v souvislosti s jejich výročími a předají drobný dárek. První návštěva proběhne dne 31.1. 2024. Předání v tento den zajistí Radek Romanovský.</text:p>
      <text:p text:style-name="P2"/>
      <text:p text:style-name="P2"><text:span text:style-name="T1">4</text:span>. Na nádrži Rafanda dochází k odtoku vody přes poškozená prkna v kaverně. Žádáme tímto o provedení opravy.</text:p>
      <text:p text:style-name="P2"/>
      <text:p text:style-name="P2"><text:span text:style-name="T1">5.</text:span> Nově nainstalovaný mobilní rozhlas stále není slyšet v lokalitě od budovy OV směrem k bývalé škole až ke konci vesnice. Dosavadní úpravy nepomohly. Hudební znělka <text:s/>slyšet je, mluvené slovo ne. Zvuk se trhne a ztiší. Žádáme tímto o podrobný průzkum proč k tomuto dochází a opravu.</text:p>
      <text:p text:style-name="P2"/>
      <text:p text:style-name="P2"><text:span text:style-name="T1">6</text:span>. V zasedací místnosti OV je již delší čas poškozená roleta na okně, žádáme tímto o opravu a kontrolu všech rolet.</text:p>
      <text:p text:style-name="P2"/>
      <text:p text:style-name="P2"><text:span text:style-name="T1">7.</text:span> Vzhledem k dlouhým lhůtám odvozů odpadního skla, prosíme o umístění ještě jednoho sběrného zvonu na bílé sklo <text:s/>k sběrnému místu u bývalé školy. <text:s/>Zde jsou nádoby na sklo plné nejdříve.</text:p>
      <text:p text:style-name="P2">Zároveň žádáme posílení o kontejnery na papír a plast na sběrném místě nad budovou osadního výboru. </text:p>
      <text:p text:style-name="P2"/>
      <text:p text:style-name="P3">8. <text:span text:style-name="T2">Zpomalovací retardér, který je umístěný na komunikaci poblíž domu čp.</text:span><text:span text:style-name="T3">141</text:span><text:span text:style-name="T2"> <text:s text:c="2"/>způsobuje zadržování dešťové vody a ta vtéká na soukromý pozemek. <text:s/>Žádáme tímto o jiný typ retardéru, aby nedocházelo k popsané situaci.</text:span></text:p>
      <text:p text:style-name="P3"/>
      <text:p text:style-name="P3">9.<text:span text:style-name="T2"> Osadní výbor schvaluje žádost paní Věry Kaprasové a Marcely Růžičkové o pronájem zasedací místnosti budovy OV v termínu 9.3. 2023.</text:span></text:p>
      <text:p text:style-name="P3"/>
      <text:p text:style-name="P3">10. <text:span text:style-name="T2">Členové OV řešili přípravu veřejné schůze, která se bude konat v dubnu nebo v květnu 2024. Bližší termín bude upřesněn po konzultaci se starostou města, aby se mohl zúčastnit.</text:span></text:p>
      <text:p text:style-name="P3"/>
      <text:p text:style-name="P3">11<text:span text:style-name="T2">. Zasedání OV bylo ukončeno po vyčerpání všech bodů v 21.00 hod.</text:span></text:p>
      <text:p text:style-name="P3"/>
      <text:p text:style-name="P3"/>
      <text:p text:style-name="P2">Zapsal: Zbyněk Loskot <text:s text:c="52"/>Ověřil: Radek Romanovsk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5T14:33:35.336000000</meta:creation-date>
    <dc:date>2024-01-27T15:52:39.606000000</dc:date>
    <meta:editing-duration>PT6H37M30S</meta:editing-duration>
    <meta:editing-cycles>3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6" meta:word-count="394" meta:character-count="2517" meta:non-whitespace-character-count="2077"/>
  </office:meta>
</office:document-meta>
</file>