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rsid="00054229" officeooo:paragraph-rsid="00054229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bold" officeooo:rsid="00054229" officeooo:paragraph-rsid="00054229" style:font-size-asian="10.5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officeooo:rsid="0005880c" officeooo:paragraph-rsid="0005880c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bold" officeooo:rsid="0005880c" officeooo:paragraph-rsid="000709e1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bold" officeooo:rsid="00088ca6" officeooo:paragraph-rsid="00088ca6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normal" fo:font-weight="normal" officeooo:rsid="00054229" officeooo:paragraph-rsid="00054229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054229" officeooo:paragraph-rsid="00054229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officeooo:rsid="0005880c" officeooo:paragraph-rsid="00054229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officeooo:rsid="0005880c" officeooo:paragraph-rsid="0005880c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officeooo:rsid="000709e1" officeooo:paragraph-rsid="000709e1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normal" officeooo:rsid="00088ca6" officeooo:paragraph-rsid="000709e1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fo:font-weight="bold" officeooo:rsid="0005880c" officeooo:paragraph-rsid="000709e1" style:font-size-asian="10.5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fo:font-weight="bold" officeooo:rsid="0005880c" officeooo:paragraph-rsid="0009b110" style:font-size-asian="10.5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fo:font-weight="bold" officeooo:rsid="00054229" officeooo:paragraph-rsid="00054229" style:font-size-asian="10.5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fo:font-weight="bold" officeooo:rsid="00088ca6" officeooo:paragraph-rsid="00088ca6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5880c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709e1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88ca6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9b110" style:font-style-asian="normal" style:font-weight-asian="normal" style:font-style-complex="normal" style:font-weight-complex="normal"/>
    </style:style>
    <style:style style:name="T6" style:family="text">
      <style:text-properties officeooo:rsid="000709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 jednání 2. schůze osadního výboru konané dne 6.12. 2022 od 19.00 hod. v budově OV Hněvkovice.</text:p>
      <text:p text:style-name="P6"/>
      <text:p text:style-name="P2">Přítomní:<text:span text:style-name="T1"> Jan Němec, Miloš Němec, Zbyněk Loskot, Radek Romanovský, Luděk Čapek, Libor Plíhal.</text:span></text:p>
      <text:p text:style-name="P2">Omluvena:<text:span text:style-name="T1"> Martina Romanovská</text:span></text:p>
      <text:p text:style-name="P2"><text:span text:style-name="T1"/></text:p>
      <text:p text:style-name="P7"/>
      <text:p text:style-name="P2">1<text:span text:style-name="T1">. Miloš Němec informoval členy osadního výboru o návštěvě místostarosty Ing. Petra Machka, která se uskutečnila dne 28.11. 2022. Společně prošli celou obec a pan místostarosta byl podrobně seznámen s požadavky a náměty, které předložil osadní výbor.</text:span></text:p>
      <text:p text:style-name="P7"/>
      <text:p text:style-name="P2">2.<text:span text:style-name="T1"> </text:span><text:span text:style-name="T2">Na základě žádosti Ing. Machka členové osadního výboru znovu konzultovali seznam všech požadavků na rok 2023 a stanovili číselným označením stupeň priorit, které by měly být <text:s/>řešeny. Většina požadavků je dlouhodobého rázu a o jejich plnění je žádáno několik let.</text:span></text:p>
      <text:p text:style-name="P8"/>
      <text:p text:style-name="P3">3. <text:span text:style-name="T1">Osadní výbor děkuje pracovníkům Technických služeb za provedení zabezpečení studně <text:s/>v prostoru p</text:span><text:span text:style-name="T3">řed objektem čp.53. Dále děkujeme za opravu osvětlení vánočního stromku. <text:s/>Bohužel <text:s/>často dochází k poruchám veřejného osvětlení, zejména v lokalitě od bývalého fotbalového hřiště směrem k bývalé škole. <text:s/>Tento problém přetrvává již několik let a stále není objevena </text:span><text:span text:style-name="T5">technická</text:span><text:span text:style-name="T3"> příčina těchto výpadků.</text:span></text:p>
      <text:p text:style-name="P9"/>
      <text:p text:style-name="P4"/>
      <text:p text:style-name="P13">4.<text:span text:style-name="T1"> <text:s/></text:span><text:span text:style-name="T3">Dne 5.prosince proběhla v Hněvkovicích tradiční mikulášská nadílka. Podle ohlasů rodičů se</text:span></text:p>
      <text:p text:style-name="P13"><text:span text:style-name="T3">líbila. Děkujeme tímto Městu Humpolec za pomoc.</text:span></text:p>
      <text:p text:style-name="P13"><text:span text:style-name="T3"/></text:p>
      <text:p text:style-name="P10"/>
      <text:p text:style-name="P4"><text:span text:style-name="T6">5. </text:span><text:span text:style-name="T3"><text:s/></text:span><text:span text:style-name="T4">Schůze byla ukončena ve 20.30 hod.</text:span></text:p>
      <text:p text:style-name="P11"/>
      <text:p text:style-name="P11"/>
      <text:p text:style-name="P11"/>
      <text:p text:style-name="P11"/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Z</text:span><text:span text:style-name="T1">apsal: Zbyněk Loskot, předseda OV Hněvkovic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8:07:08.376000000</meta:creation-date>
    <dc:date>2022-12-08T14:55:19.185000000</dc:date>
    <meta:editing-duration>PT11M2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0" meta:word-count="200" meta:character-count="1359" meta:non-whitespace-character-count="1162"/>
  </office:meta>
</office:document-meta>
</file>