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195b19" officeooo:paragraph-rsid="00195b19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1b269d" officeooo:paragraph-rsid="001b269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cc1bf" officeooo:paragraph-rsid="001cc1b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e2816" officeooo:paragraph-rsid="001e281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fa7ff" officeooo:paragraph-rsid="001fa7f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e2816" officeooo:paragraph-rsid="001e2816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1fa7ff" officeooo:paragraph-rsid="001fa7ff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1e2816" officeooo:paragraph-rsid="001e2816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1e2816" officeooo:paragraph-rsid="001e281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21579c" officeooo:paragraph-rsid="0021579c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e2816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fa7ff" style:font-style-asian="normal" style:font-weight-asian="normal" style:font-style-complex="normal" style:font-weight-complex="norm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Liberation Serif" fo:font-style="normal" fo:font-weight="normal" officeooo:rsid="001fa7ff" style:font-style-asian="normal" style:font-weight-asian="normal" style:font-style-complex="normal" style:font-weight-complex="normal"/>
    </style:style>
    <style:style style:name="T8" style:family="text">
      <style:text-properties style:font-name="Liberation Serif" fo:font-style="normal" fo:font-weight="normal" officeooo:rsid="0020842f" style:font-style-asian="normal" style:font-weight-asian="normal" style:font-style-complex="normal" style:font-weight-complex="normal"/>
    </style:style>
    <style:style style:name="T9" style:family="text">
      <style:text-properties style:font-name="Liberation Serif" fo:font-style="normal" fo:font-weight="normal" officeooo:rsid="00208f49" style:font-style-asian="normal" style:font-weight-asian="normal" style:font-style-complex="normal" style:font-weight-complex="normal"/>
    </style:style>
    <style:style style:name="T10" style:family="text">
      <style:text-properties style:font-name="Liberation Serif" officeooo:rsid="001fa7ff"/>
    </style:style>
    <style:style style:name="T11" style:family="text">
      <style:text-properties officeooo:rsid="001fa7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Osadní výbor Hněvkovice</text:p>
      <text:p text:style-name="P1">Zápis z 13.zasedání osadního výboru konaného dne 21.10. 2024 od 18.30 hod. v budově OV Hněvkovice</text:p>
      <text:p text:style-name="P1"/>
      <text:p text:style-name="P2"><text:span text:style-name="T1">Přítomní</text:span>. Jan Němec, Miloš Němec, Martina Romanovská, Zbyněk Loskot, Radek Romanovský, Libor Plíhal.</text:p>
      <text:p text:style-name="P2"><text:span text:style-name="T1">Nepřítomen</text:span>: Luděk Čapek</text:p>
      <text:p text:style-name="P2"/>
      <text:p text:style-name="P3"><text:span text:style-name="T1">Program</text:span>: <text:span text:style-name="T2">1. Zhodnocení vývoje od 12.zasedání</text:span></text:p>
      <text:p text:style-name="P4">2. Čerpání finančních prostředků</text:p>
      <text:p text:style-name="P4">3. <text:span text:style-name="T11">Zápůjčka</text:span> prostor <text:span text:style-name="T11">Hněvkovice čp. 134 pro SDH Hněvkovice</text:span></text:p>
      <text:p text:style-name="P4">4. Organizační přípravy a návrhy pro výročí v roce 2025</text:p>
      <text:p text:style-name="P5">5. Jubilea spoluobčanů</text:p>
      <text:p text:style-name="P4"><text:span text:style-name="T11">6</text:span>. <text:s/>Závěr</text:p>
      <text:p text:style-name="P4"/>
      <text:p text:style-name="P4"><text:span text:style-name="T1">1</text:span>. Členové OV zhodnotili vývoj situace od 18.9.2024, kdy se konalo 12.zasedání. Vedení města byly 30.9. zaslány požadavky za naši místní část pro období roku 2025. Avizované čištění komínu v budově OV se neuskutečnilo, pan Volše se zatím nikomu neozval. OV nedostal zpětnou informaci ani k žádosti na umístění sáčků na psí exkrementy, o které již několikrát žádal a je spoluobčany stále v této věci dotazován.</text:p>
      <text:p text:style-name="P4">Dne 1.11. 2024 v 9.45 hod. bude probíhat předání rekonstruovaných vnitřních prostor hasičské zbrojnice zhotovitelem a. s. Status.</text:p>
      <text:p text:style-name="P4"/>
      <text:p text:style-name="P6">2. <text:span text:style-name="T3">Členové OV se seznámili s aktuálním stavem čerpání finančních prostředků z kapitol určených pro jednotlivé OV. </text:span><text:span text:style-name="T4">Nejvíce</text:span><text:span text:style-name="T3"> bude využita hlavně část pro Mikulášskou nadílku dne 5.12. 2024.</text:span></text:p>
      <text:p text:style-name="P6"/>
      <text:p text:style-name="P6">3. <text:span text:style-name="T3">Rada města na své schůzi dne 9.10. 2024 schválila výpůjčku místností o velikosti 25,73 a 27,9 m</text:span><text:span text:style-name="T6">² v budově <text:s/>Hněvkovice čp. 134, kde se nachází hospoda U Dubu. Tato výpůjčka je pro SDH Hněvkovice, IČ 70961603 se sídlem Hněvkovice čp.134</text:span></text:p>
      <text:p text:style-name="P6"/>
      <text:p text:style-name="P6"><text:span text:style-name="T5">4.</text:span><text:span text:style-name="T6"> Osadní výbor ve spolupráci se Sborem dobrovolných hasičů uspořádá dne 28.6. 2025 připomínku dvou výročí, a to 130.let od založení SDH a 50.let od otevření víceúčelové budovy. OV vypracuje žádost o poskytnutí finančního grantu na tuto slavnost. Žádost sepíše Zbyněk Loskot a Radek Romanovský, oslovení hudební kapely </text:span><text:span text:style-name="T8">provede</text:span><text:span text:style-name="T6"> Libor Plíhal. Podrobnosti programu </text:span><text:span text:style-name="T8">akce</text:span><text:span text:style-name="T6"> budou ještě dále </text:span><text:span text:style-name="T7">upřesňovány</text:span><text:span text:style-name="T6"> na zasedáních OV.</text:span></text:p>
      <text:p text:style-name="P6"/>
      <text:p text:style-name="P7"><text:span text:style-name="T5">5. </text:span><text:span text:style-name="T6">Zbyněk Loskot seznámil členy OV se jmény spoluobčanů, kteří ještě do konce roku budou navštíveni v souvislosti s jejich životním jubile</text:span><text:span text:style-name="T9">em</text:span><text:span text:style-name="T6"> </text:span><text:span text:style-name="T8">a předáním drobného dárku.</text:span></text:p>
      <text:p text:style-name="P6"/>
      <text:p text:style-name="P6"><text:span text:style-name="T10">6.</text:span><text:span text:style-name="T5"> </text:span><text:span text:style-name="T6">Schůze byla ukončena po diskusi ke všem programovým bodům ve 20.</text:span><text:span text:style-name="T7">3</text:span><text:span text:style-name="T6">0 hod.</text:span></text:p>
      <text:p text:style-name="P6"/>
      <text:p text:style-name="P6"/>
      <text:p text:style-name="P8">Zapsal: <text:s/>Zbyněk Loskot</text:p>
      <text:p text:style-name="P8"/>
      <text:p text:style-name="P8"/>
      <text:p text:style-name="P10">Ověřil: <text:s/>Radek Romanovský</text:p>
      <text:p text:style-name="P6"/>
      <text:p text:style-name="P6"/>
      <text:p text:style-name="P8"/>
      <text:p text:style-name="P8"><text:soft-page-break/>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7T19:24:42.610000000</meta:creation-date>
    <dc:date>2024-10-30T13:54:39.048000000</dc:date>
    <meta:editing-duration>PT1H39M38S</meta:editing-duration>
    <meta:editing-cycles>9</meta:editing-cycles>
    <meta:generator>LibreOffice/7.5.3.2$Windows_X86_64 LibreOffice_project/9f56dff12ba03b9acd7730a5a481eea045e468f3</meta:generator>
    <meta:print-date>2024-10-30T13:53:37.235000000</meta:print-date>
    <meta:document-statistic meta:table-count="0" meta:image-count="0" meta:object-count="0" meta:page-count="2" meta:paragraph-count="19" meta:word-count="329" meta:character-count="2124" meta:non-whitespace-character-count="1811"/>
  </office:meta>
</office:document-meta>
</file>