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18b54e" officeooo:paragraph-rsid="0018b54e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fo:font-weight="normal" officeooo:rsid="0018b54e" officeooo:paragraph-rsid="0018b54e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8e2a9" officeooo:paragraph-rsid="0018e2a9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193268" officeooo:paragraph-rsid="00193268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bold" officeooo:rsid="0018e2a9" officeooo:paragraph-rsid="0018e2a9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officeooo:rsid="00192c77" officeooo:paragraph-rsid="00192c77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bold" officeooo:rsid="00192c77" officeooo:paragraph-rsid="00192c77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bold" officeooo:rsid="00193268" officeooo:paragraph-rsid="00193268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193268" officeooo:paragraph-rsid="00193268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193268" officeooo:paragraph-rsid="00193268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2c77" style:font-weight-asian="normal" style:font-weight-complex="normal"/>
    </style:style>
    <style:style style:name="T4" style:family="text">
      <style:text-properties fo:font-weight="normal" officeooo:rsid="00193268" style:font-weight-asian="normal" style:font-weight-complex="normal"/>
    </style:style>
    <style:style style:name="T5" style:family="text">
      <style:text-properties fo:font-weight="normal" officeooo:rsid="001a2b40" style:font-weight-asian="normal" style:font-weight-complex="normal"/>
    </style:style>
    <style:style style:name="T6" style:family="text">
      <style:text-properties officeooo:rsid="0019326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sadní výbor Hněvkovice</text:p>
      <text:p text:style-name="P1">Zápis z 12. zasedání osadního výboru konaného dne 18. 9. 2024 v salonku Hněvkovické hospody pana Zronka od 19.00 hod.</text:p>
      <text:p text:style-name="P2"/>
      <text:p text:style-name="P3"><text:span text:style-name="T1">Přítomní:</text:span> Jan Němec, Miloš Němec, Martina Romanovská, Zbyněk Loskot, Radek Romanovský, Libor Plíhal</text:p>
      <text:p text:style-name="P3"><text:span text:style-name="T1">Nepřítomen:</text:span> Luděk Čapek</text:p>
      <text:p text:style-name="P3"/>
      <text:p text:style-name="P5">Program: <text:span text:style-name="T2">1. Příprava </text:span><text:span text:style-name="T3">a diskuse k</text:span><text:span text:style-name="T2"> požadavků</text:span><text:span text:style-name="T3">m</text:span><text:span text:style-name="T2"> OV Hněvkovice pro rok 2025</text:span></text:p>
      <text:p text:style-name="P3">2. Informace k provádění zimní údržby 2024-2025</text:p>
      <text:p text:style-name="P4">3. Čištění komínu v budově OV</text:p>
      <text:p text:style-name="P3"><text:span text:style-name="T6">4.</text:span> Různé</text:p>
      <text:p text:style-name="P6"><text:span text:style-name="T4">5</text:span><text:span text:style-name="T2"> Závěr</text:span><text:span text:style-name="T2"/></text:p>
      <text:p text:style-name="P6"/>
      <text:p text:style-name="P6"><text:span text:style-name="T7">1</text:span><text:span text:style-name="T2">. Zasedání osadního výboru se z důvodů rekonstrukce části budovy OV konal</text:span><text:span text:style-name="T4">o</text:span><text:span text:style-name="T2"> v náhradních prostorách.</text:span><text:span text:style-name="T2"/></text:p>
      <text:p text:style-name="P8"><text:span text:style-name="T2">Členové OV se zabývali požadavky naší místní části pro rok 2025. Některé </text:span><text:span text:style-name="T5">z nich</text:span><text:span text:style-name="T2"> byly osadnímu výboru sděleny spoluobčany. Do tohoto souhrnu <text:s/>budou začleněny i aktualizované a nedořešené požadavky z let minulých. <text:s/>Soupis bude zaslán městu Humpolec v požadovaném termínu do konce září 2024.</text:span><text:span text:style-name="T2"/></text:p>
      <text:p text:style-name="P8"/>
      <text:p text:style-name="P8"><text:span text:style-name="T7">2.</text:span><text:span text:style-name="T2"> Radek Romanovský podal informaci o vývoji situace kolem provádění údržby komunikací v nadcházející zimní sezóně. Zájemce působící v Hněvkovicích, nakonec </text:span><text:span text:style-name="T5">po delším zvažování</text:span><text:span text:style-name="T2"> nabídku na zimní prohrnování odmítl z finančních důvodů. <text:s/>Město Humpolec oslovilo pana Kratochvíla z Krasoňova a ten vyslovil souhlas a byla s ním podepsána smlouva.</text:span><text:span text:style-name="T2"/></text:p>
      <text:p text:style-name="P8"><text:span text:style-name="T2">Osadní výbor si na další své zasedání pozve pana Kratochvíla a blíže ho seznámí se všemi komunikacemi, které bude nutné v zimních měsících udržovat.</text:span><text:span text:style-name="T2"/></text:p>
      <text:p text:style-name="P8"/>
      <text:p text:style-name="P10">3. <text:span text:style-name="T8">V měsíci říjnu provede pan Volše čištění komínu v budově osadního výboru. O přesném termínu bude telefonicky informovat předem.</text:span><text:span text:style-name="T2"/></text:p>
      <text:p text:style-name="P10"/>
      <text:p text:style-name="P10">4<text:span text:style-name="T8">. Osadní výbor žádá, aby byly umístěny koše se sáčky na psí exkrementy v místech sběrných kontejnerových stání. Konkrétně u bývalé školy, pod hřištěm Rafanda a nad budovou osadního výboru.</text:span><text:span text:style-name="T2"/></text:p>
      <text:p text:style-name="P10"><text:span text:style-name="T8">Společnost Status a.s. pokračuje v rekonstrukci hydroizolací a prostor hasičské zbrojnice. Kontrolní den <text:s/>na stavbě se konal 2.9. 2024. za účasti zástupců prováděcí firmy, zástupce investora a technického dozoru. Za OV a SDH se účastnili Zbyněk Loskot a Libor Plíhal. Termín dokončení má být do konce <text:s/>října 2024.</text:span><text:span text:style-name="T2"/></text:p>
      <text:p text:style-name="P10"/>
      <text:p text:style-name="P10"><text:span text:style-name="T8">Osadní výbor žádá, aby do kanálových vpustí byly vloženy záchytné koše.</text:span><text:span text:style-name="T2"/></text:p>
      <text:p text:style-name="P10"/>
      <text:p text:style-name="P10"><text:span text:style-name="T8">Osadní výbor připravuje program slavnostní připomínky 50.výročí otevření víceúčelové budovy a 130. let od založení Sboru dobrovolných hasičů. Tato jubilea připadají na rok 2025. Předpokládaný termín uskutečnění bude nejspíše v závěru června příštího roku. K organizaci této akce proběhne v nejbližších týdnech další zasedání OV.</text:span><text:span text:style-name="T2"/></text:p>
      <text:p text:style-name="P10"/>
      <text:p text:style-name="P10">5<text:span text:style-name="T8">. Zasedání OV bylo ukončeno po diskusi ke všem bodům ve 21.00 hod.</text:span><text:span text:style-name="T2"/></text:p>
      <text:p text:style-name="P10"/>
      <text:p text:style-name="P10"/>
      <text:p text:style-name="P4">Zapsal: <text:s text:c="2"/>Zbyněk Loskot <text:s text:c="53"/>Ověřil: Radek Romanovský<text:span text:style-name="T2"/></text:p>
      <text:p text:style-name="P4"><text:soft-pag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13:18:40.402000000</meta:creation-date>
    <dc:date>2024-09-22T16:25:49.475000000</dc:date>
    <meta:editing-duration>PT56M12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20" meta:word-count="373" meta:character-count="2500" meta:non-whitespace-character-count="2087"/>
  </office:meta>
</office:document-meta>
</file>