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9527f" officeooo:paragraph-rsid="0019527f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fo:font-weight="normal" officeooo:rsid="0019527f" officeooo:paragraph-rsid="0019527f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9527f" officeooo:paragraph-rsid="0019527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b4b06" officeooo:paragraph-rsid="001b4b0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b4b06" officeooo:paragraph-rsid="0019527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9527f" officeooo:paragraph-rsid="0019527f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19527f" officeooo:paragraph-rsid="001b4b06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19527f" officeooo:paragraph-rsid="0019527f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b4b06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fb502" style:font-style-asian="normal" style:font-weight-asian="normal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1b4b06"/>
    </style:style>
    <style:style style:name="T10" style:family="text">
      <style:text-properties officeooo:rsid="001eab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</text:p>
      <text:p text:style-name="P1">Zápis z 11. zasedání osadního výboru konaného dne 13.8. 2024 od 19.00 hod. v budově OV Hněvkovice</text:p>
      <text:p text:style-name="P2"/>
      <text:p text:style-name="P3"><text:span text:style-name="T1">Přítomní:</text:span> Jan Němec, Miloš Němec, Martina Romanovská, Zbyněk Loskot, Radek Romanovský, Libor Plíhal, Luděk Čapek</text:p>
      <text:p text:style-name="P3"/>
      <text:p text:style-name="P7">Program: <text:s text:c="2"/></text:p>
      <text:p text:style-name="P7">1<text:span text:style-name="T2">.Zhodnocení vývoje situace a postupu plnění plánovaných akcí </text:span><text:span text:style-name="T3">v době</text:span><text:span text:style-name="T2"> <text:s/>od 10. zasedání OV dne 17.6. 2024</text:span></text:p>
      <text:p text:style-name="P3"><text:span text:style-name="T1">2</text:span>. Vyjádření OV k žádostem o odkoupení pozemků</text:p>
      <text:p text:style-name="P3"><text:span text:style-name="T1">3</text:span>. Zimní údržba 2024-2025</text:p>
      <text:p text:style-name="P3"><text:span text:style-name="T1">4</text:span>. Příprava požadavků pro rok 2025</text:p>
      <text:p text:style-name="P3"><text:span text:style-name="T1">5</text:span> <text:s/>Různé</text:p>
      <text:p text:style-name="P3"><text:span text:style-name="T1">6</text:span>. <text:s/>Závěr</text:p>
      <text:p text:style-name="P6"/>
      <text:p text:style-name="P6">1<text:span text:style-name="T2">. Členové osadního výboru <text:s/>zhodnotili <text:s/>průběh a plnění plánovaných stavebních a jiných akcí v Hněvkovicích.</text:span></text:p>
      <text:p text:style-name="P3">- <text:s/>v červenci proběhlo setkání zástupců OV a SDH <text:s/>s místostarosty města pány Křivánkem a Hendrychem <text:s/>k otázce veřejné zakázky k zakoupení vozidla pro SDH. Byly vyjasněny a upřesněny některé technické parametry vozu.</text:p>
      <text:p text:style-name="P3">- <text:s/>metodou infra byla provedena oprava místa u křižovatky s hlavní silnicí poblíž domu čp.88.</text:p>
      <text:p text:style-name="P3">- <text:s/>pro potřeby OV byl dodán nový <text:s/>křovinořez zn. Stihl</text:p>
      <text:p text:style-name="P3">- <text:s/>v srpnu byly zahájeny práce na opravě propustku a přístupové cesty u objektu čp. 83 a na opravě povrchu <text:s/>přístupové cesty k tzv Bendově stodole. <text:s/>Provádí firma PVK servis s.r.o</text:p>
      <text:p text:style-name="P3"/>
      <text:p text:style-name="P3">- 13.8.2024 započala rekonstrukce <text:span text:style-name="T10">přízemí budovy OV, kde je umístěna</text:span> hasičsk<text:span text:style-name="T10">á</text:span> zbrojnice. <text:span text:style-name="T10">D</text:span>ojde k provedení nových hydroizolací, vybourání původních luxferů <text:span text:style-name="T10">a nahrazení okny,</text:span> <text:span text:style-name="T9">provedení nových</text:span> vnitřních omítek. <text:s/>Akci realizuje firma Status. a.s.</text:p>
      <text:p text:style-name="P3">SDH Hněvkovice upozorňuje veřejnost města <text:s/>Humpolce, že se nejedná o výstavbu nového zázemí pro Sbor, ale o <text:span text:style-name="T10">další etapu oprav</text:span> budovy OV. <text:s/>Tato část <text:s/>byla poškozena dlouhodobým zatékáním z nevyhovujících okapů. Rekonstrukce byla přislíbena ještě v minulém volebním období a je připravována nejméně čtyři roky.</text:p>
      <text:p text:style-name="P6"/>
      <text:p text:style-name="P6">2. <text:span text:style-name="T2">Osadní výbor projednal žádost paní Lenky Theiberové a paní Marie Kratochvílové, Hněvkovice č</text:span><text:span text:style-name="T4">p.</text:span><text:span text:style-name="T2">49 <text:s/>k prodeji části pozemku <text:s/>pozemkové parcely č.380/6 o výměře cca. 200 </text:span><text:span text:style-name="T8">m</text:span><text:span text:style-name="T6">2.</text:span><text:span text:style-name="T8">. Pozemky jsou mnoho let oploceny a slouží jako dvůr u rodinného domu. Dále jsou na části pozemku kolny a stodoly.</text:span></text:p>
      <text:p text:style-name="P6"/>
      <text:p text:style-name="P8">Osadní výbor souhlasí <text:s/>a schvaluje tuto žádost. </text:p>
      <text:p text:style-name="P6"><text:span text:style-name="T8"><text:s text:c="76"/></text:span><text:span text:style-name="T7"><text:s/>Hlasování: 7 pro, 0 proti, 0 zdržení hlasování</text:span></text:p>
      <text:p text:style-name="P6"/>
      <text:p text:style-name="P3">Osadní výbor projednal žádost <text:s/>pana Radka Váchy, Hněvkovice čp.131 k prodeji pozemku pozemkové parcely č.377 o výměře 1.357 m<text:span text:style-name="T5">2 </text:span><text:span text:style-name="T7">v k.ú Hněvkovice u Humpolce. Pan Vácha chce na pozemku vysázet les. Dle <text:s/>územního plánu je pozemek veden jako plocha přírodní.</text:span></text:p>
      <text:p text:style-name="P3"/>
      <text:p text:style-name="P3">Osadní výbor souhlasí a schvaluje tuto žádost.</text:p>
      <text:p text:style-name="P3"><text:s text:c="77"/><text:span text:style-name="T1">Hlasování: 4 pro, 1 proti, 2 zdrželi hlasování</text:span></text:p>
      <text:p text:style-name="P3"/>
      <text:p text:style-name="P3"/>
      <text:p text:style-name="P3"/>
      <text:p text:style-name="P3"><text:soft-page-break/></text:p>
      <text:p text:style-name="P6"/>
      <text:p text:style-name="P6">3. <text:span text:style-name="T2">Probíhá jednání s novým zájemcem o provádění zimní údržby komunikací. Návrh smlouvy byl tomuto zájemci již zaslán. Zájemce se s ní seznamuje. Z</text:span><text:span text:style-name="T3">ájemce se definitivně <text:s/>ještě nerozhodl.</text:span></text:p>
      <text:p text:style-name="P6"/>
      <text:p text:style-name="P6">4. <text:span text:style-name="T2">Osadní výbor shromažďuje návrhy požadavků </text:span><text:span text:style-name="T3">na realizaci</text:span><text:span text:style-name="T2"> pro rok 2025.</text:span></text:p>
      <text:p text:style-name="P3"/>
      <text:p text:style-name="P6">5. <text:span text:style-name="T2">Osadní výbor bere na vědomí informaci Radka Romanovského a Libora Plíhala k situaci kolem veřejné zakázky na nákup automobilu pro SDH Hněvkovice. <text:s/>Členové OV byli seznámeni s rozhodnutím Rady města č.743/35 , kdy se veřejná zakázka ruší a bude se nově vypisovat na rok 2025. Na základě schválení financování z rozpočtu roku 2025 se připraví podklady pro podání žádosti o spolufinancování z programu IROP. <text:s/>Termín 29.11. 2024</text:span></text:p>
      <text:p text:style-name="P6"/>
      <text:p text:style-name="P3">- osadní výbor a SDH žádají, aby byli blíže seznámeni s konečnou podobou schváleného projektu na rozšíření hřiště Rafanda, případně, kde by bylo možno nahlédnout do projektové dokumentace.</text:p>
      <text:p text:style-name="P6"/>
      <text:p text:style-name="P3">- osadní výbor žádá, aby Technické služby města Humpolce provedly vysečení <text:s/>travnaté plochy podél dálnice směrem k Vystrkovu i k motorestu Trucbaba.</text:p>
      <text:p text:style-name="P6"/>
      <text:p text:style-name="P3">- bude letos realizována oprava výtluků na účelové komunikaci č. 747/1 / u Čechů/ ?</text:p>
      <text:p text:style-name="P6"/>
      <text:p text:style-name="P3">- deratizační firma DDD servis s.r.o v zastoupení pana Hůly <text:s/>monitorovala v květnu-červenci kanálové vpusti v Hněvkovicích a stále nenalezla stopy po rozšíření hlodavců, tedy především trus. Pan Hůla přislíbil , že situaci bude i nadále sledovat, ale nedomnívá se, že hlodavci jsou přímo v kanálech, nýbrž žijí na pozemcích soukromých vlastníků.</text:p>
      <text:p text:style-name="P6"/>
      <text:p text:style-name="P3">- <text:span text:style-name="T9">v</text:span>edení ZD Vysočina Želiv bude osadním výborem kontaktováno v souvislosti s velkým množstvím napadané slámy z vozů při jejím svážení přes Hněvkovice. Sláma padá na chodník a do kanálů. OV navrhne ZD Želiv, aby chodník po skončení prací zametlo, nebo si tuto službu objednalo u města Humpolce.</text:p>
      <text:p text:style-name="P6"/>
      <text:p text:style-name="P3">- osadní výbor se zabýval plánováním <text:s/>návrhu oslavy <text:span text:style-name="T9">k</text:span> připomenutí 50 výročí otevření víceúčelové budovy, které připadne na rok 2025 a 130 let Sboru dobrovolných hasičů. Uvažuje se o společné akci OV a SDH.</text:p>
      <text:p text:style-name="P6"/>
      <text:p text:style-name="P6">- <text:span text:style-name="T3">osadní výbor žádá město Humpolec, aby bylo zahájeno jednání ve věci využívání pozemkové parcely č.378, která je ve vlastnictví města a je na ní oplocená zahrada. Tuto zahradu využívá dlouhodobě jiná osoba.</text:span></text:p>
      <text:p text:style-name="P6"/>
      <text:p text:style-name="P5">- osadní výbor upozorňuje <text:s/>město Humpolec, že je nutné zajistit důstojný přístup do volební místnosti v čase konání voleb do krajského zastupitelstva ve dnech 20.-21.9. 2024. V současnosti probíhá rekonstrukce hasičské zbrojnice a přístupový chodník je rozebrán.</text:p>
      <text:p text:style-name="P3"/>
      <text:p text:style-name="P4"><text:span text:style-name="T1">6.</text:span> Schůze OV byla ukončena po projednání všech programových bodů ve 21. 00 hod.</text:p>
      <text:p text:style-name="P4"/>
      <text:p text:style-name="P4"/>
      <text:p text:style-name="P4">Zapsal: <text:s/>Zbyněk Loskot</text:p>
      <text:p text:style-name="P4"/>
      <text:p text:style-name="P4"/>
      <text:p text:style-name="P4"/>
      <text:p text:style-name="P4">Ověřila: Martina Romanovská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08:55:10.336000000</meta:creation-date>
    <dc:date>2024-08-16T08:18:13.889000000</dc:date>
    <meta:editing-duration>PT5H37M38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37" meta:word-count="768" meta:character-count="5090" meta:non-whitespace-character-count="4170"/>
  </office:meta>
</office:document-meta>
</file>