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0918a5" officeooo:paragraph-rsid="000918a5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officeooo:rsid="000918a5" officeooo:paragraph-rsid="000918a5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09777f" officeooo:paragraph-rsid="0009777f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fo:font-weight="normal" officeooo:rsid="000b3597" officeooo:paragraph-rsid="000b3597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officeooo:rsid="000c2d68" officeooo:paragraph-rsid="000c2d68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officeooo:rsid="000c9feb" officeooo:paragraph-rsid="000c9feb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normal" officeooo:rsid="000e53ce" officeooo:paragraph-rsid="000e53c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bold" officeooo:rsid="0009777f" officeooo:paragraph-rsid="0009777f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09777f" officeooo:paragraph-rsid="000918a5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0b3597" officeooo:paragraph-rsid="000b3597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fo:font-weight="bold" officeooo:rsid="000c2d68" officeooo:paragraph-rsid="000c2d68" style:font-size-asian="10.5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italic" fo:font-weight="bold" officeooo:rsid="000e53ce" officeooo:paragraph-rsid="000e53ce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b359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c2d68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0c9feb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e53ce" style:font-style-asian="normal" style:font-weight-asian="normal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9777f" style:font-style-asian="italic" style:font-weight-asian="bold" style:font-style-complex="italic" style:font-weight-complex="bold"/>
    </style:style>
    <style:style style:name="T8" style:family="text">
      <style:text-properties officeooo:rsid="0009777f"/>
    </style:style>
    <style:style style:name="T9" style:family="text">
      <style:text-properties officeooo:rsid="000c9feb"/>
    </style:style>
    <style:style style:name="T10" style:family="text">
      <style:text-properties officeooo:rsid="000e53ce"/>
    </style:style>
    <style:style style:name="T11" style:family="text">
      <style:text-properties officeooo:rsid="000e7e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 jednání 1.schůze osadního výboru konané dne 15.11. 2022 od 19.00 hod v budově OV Hněvkovice.</text:p>
      <text:p text:style-name="P1"/>
      <text:p text:style-name="P2"><text:span text:style-name="T6">Přítomní</text:span>: <text:s/>Jan Němec, Miloš Němec, Martina Romanovská, Zbyněk Loskot, Radek Romanovský, Libor Plíhal.</text:p>
      <text:p text:style-name="P2"><text:span text:style-name="T6">Omluven:</text:span> Luděk Čapek</text:p>
      <text:p text:style-name="P2"/>
      <text:p text:style-name="P2"><text:span text:style-name="T6">1</text:span>. Členové OV se seznámili s výsledkem voleb do osadního výboru, které se konaly dne 12.11. 2022 od 10 do 16 hodin. Odvolilo 148 voličů z 315 zapsaných. <text:span text:style-name="T8">Volil se sedmičlenný OV.</text:span> Voliči svými hlasy rozhodli, že ve složení OV nedojde k personálním změnám a bude shodn<text:span text:style-name="T8">ý</text:span> jako v období 2018-2022.</text:p>
      <text:p text:style-name="P2"/>
      <text:p text:style-name="P2"><text:span text:style-name="T6">2</text:span>. <text:s/><text:span text:style-name="T8">Do funkce předsedy osadního výboru byl </text:span><text:span text:style-name="T9">členy</text:span><text:span text:style-name="T8"> navržen Zbyněk Loskot. <text:s/>Členové OV zvolili Zbyňka Loskota předsedou OV Hněvkovice.</text:span></text:p>
      <text:p text:style-name="P2"><text:s text:c="60"/><text:span text:style-name="T7">Hlasování: <text:s/>5 pro, 0 proti, 1 zdržel se.</text:span></text:p>
      <text:p text:style-name="P9"/>
      <text:p text:style-name="P3"><text:span text:style-name="T6">3.</text:span> Zbyněk Loskot a Radek Romanovský informovali členy OV o <text:span text:style-name="T9">své účasti na</text:span> setkání Rady osadních výborů <text:s/>s místostarostou města Humpolce Ing. Petrem Machkem dne 8.11. 2022 na Vilémově. </text:p>
      <text:p text:style-name="P3"/>
      <text:p text:style-name="P8">4. <text:span text:style-name="T2">Členové OV se zabývali problematikou <text:s/>zbývajících finančních částek, které jsou OV poskytnuty a ještě nebyly vybrány.</text:span></text:p>
      <text:p text:style-name="P4">Seznam věcí, které budou ještě letos zakoupeny připraví Radek Romanovský. </text:p>
      <text:p text:style-name="P4"/>
      <text:p text:style-name="P7"><text:span text:style-name="T6"><text:s/>5</text:span>. Žádáme o <text:span text:style-name="T11">urychlenou</text:span> opravu dlažby na zastávce autobusu u bývalého obchodu. Dlažba je v dezolátním stavu.</text:p>
      <text:p text:style-name="P4"/>
      <text:p text:style-name="P10"><text:span text:style-name="T10">6</text:span>. <text:span text:style-name="T1">Členové OV schvalují zakoupení drobného dárku pro paní Olgu Pečenkovou, která pomáhá <text:s/></text:span><text:span text:style-name="T3">každoročně </text:span><text:span text:style-name="T1">s údržbou kapličky Sv. Anny na návsi.</text:span></text:p>
      <text:p text:style-name="P4"/>
      <text:p text:style-name="P10"><text:span text:style-name="T10">7.</text:span> <text:span text:style-name="T1">Členové OV žádají, aby byl znovu proveden ořez uschlých větví a jiných dřevin v období vegetačního klidu. <text:s/>Jedná se o větve dubů před budovou OV a na jiných místech. Pokud bude v této věci nutné osobní setkání, zúčastní se ho pan Miloš Němec. Prosíme o včasné sdělení data případného setkání.</text:span></text:p>
      <text:p text:style-name="P4"/>
      <text:p text:style-name="P11"><text:span text:style-name="T10">8.</text:span> <text:span text:style-name="T1">Diskuse členů OV </text:span><text:span text:style-name="T5">se zabývala mimo jiné plánovanou</text:span><text:span text:style-name="T1"> Mikulášsk</text:span><text:span text:style-name="T5">ou</text:span><text:span text:style-name="T1"> <text:s/>nadíl</text:span><text:span text:style-name="T5">kou</text:span><text:span text:style-name="T1">, která </text:span><text:span text:style-name="T5">se</text:span><text:span text:style-name="T1"> každoročně </text:span><text:span text:style-name="T5">provádí</text:span><text:span text:style-name="T1"> formou osobní návštěvy u domů a <text:s/>dále možnými výhledovými aktivitami pro rok 2023.</text:span></text:p>
      <text:p text:style-name="P5"/>
      <text:p text:style-name="P11"><text:span text:style-name="T10">9</text:span>. <text:span text:style-name="T1">Časový plán schůzí OV v roce 2023 ne</text:span><text:span text:style-name="T4">bude</text:span><text:span text:style-name="T1"> pevný. Bude vždy vycházet z aktuální situace a <text:s/></text:span><text:span text:style-name="T4">potřeby i </text:span><text:span text:style-name="T1">případných žádostí k vyjádření ze strany Města Humpolec, </text:span><text:span text:style-name="T4">např. prodej pozemku či výměny. </text:span></text:p>
      <text:p text:style-name="P5"/>
      <text:p text:style-name="P11"><text:span text:style-name="T10">10.</text:span> <text:span text:style-name="T1">Schůze osadního výboru byla ukončena ve 20.30 hod. po vyčerpání programových bodů.</text:span></text:p>
      <text:p text:style-name="P5"/>
      <text:p text:style-name="P5"/>
      <text:p text:style-name="P6">Zapsal: Zbyněk Loskot, předseda OV Hněvkovice.</text:p>
      <text:p text:style-name="P6"/>
      <text:p text:style-name="P6"/>
      <text:p text:style-name="P12">Příloha: Sčítací arch voleb do osadního výboru dne 12.11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8:57:15.890000000</meta:creation-date>
    <dc:date>2022-11-18T20:17:06.154000000</dc:date>
    <meta:editing-duration>PT20M54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7" meta:word-count="344" meta:character-count="2230" meta:non-whitespace-character-count="1828"/>
  </office:meta>
</office:document-meta>
</file>